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4 Wormerm, tijdelijke terra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november 2021</text:p>
            <text:p text:style-name="common-al">Ons kenmerk:2020omg06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59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9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4 Wormerm, tijdelijke terrasvergunning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98</meta:user-defined>
    <meta:user-defined meta:name="OVERHEIDop.GmbID/DC.identifier">gmb-2021-428598</meta:user-defined>
    <meta:user-defined meta:name="OVERHEIDop.versieInformatie"/>
  </office:meta>
</office:document-meta>
</file>