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5 bomen, Markkanaal ter hoogte van Salesdreefbru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75</text:p>
            <text:p text:style-name="common-al">Verzenddatum besluit: 25-11-2021</text:p>
            <text:p text:style-name="common-al">Locatie: Markkanaal ter hoogte van Salesdreefbrug Breda</text:p>
            <text:p text:style-name="common-al">Projectomschrijving: het vellen van 5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59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9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9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5675</meta:user-defined>
    <meta:user-defined meta:name="DCTERMS.abstract">het vellen van 5 bomen</meta:user-defined>
    <dc:language>nl</dc:language>
    <meta:user-defined meta:name="OVERHEIDop.locatietype/OVERHEIDop.gebiedsmarkering">Punt</meta:user-defined>
    <meta:user-defined meta:name="DC.title">Verleende omgevingsvergunning met reguliere procedure, het vellen van 5 bomen, Markkanaal ter hoogte van Salesdreefbrug Breda</meta:user-defined>
    <meta:user-defined meta:name="DCTERMS.W3CDTF/DCTERMS.available">2021-11-29</meta:user-defined>
    <meta:user-defined meta:name="DCTERMS.W3CDTF/OVERHEIDop.jaargang">2021</meta:user-defined>
    <meta:user-defined meta:name="OVERHEIDop.publicationIssue">428595</meta:user-defined>
    <meta:user-defined meta:name="OVERHEIDop.GmbID/DC.identifier">gmb-2021-428595</meta:user-defined>
    <meta:user-defined meta:name="OVERHEIDop.versieInformatie"/>
  </office:meta>
</office:document-meta>
</file>