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PP Dokter Boomstraat 1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voegdheid</text:span>
          </text:p>
            <text:p text:style-name="common-al">Op grond van artikel 18, lid 1, sub d, van de Wegenverkeerswet 1994 (WVW) is het college van burgemeester en wethouders bevoegd tot het nemen van verkeersbesluiten.</text:p>
            <text:p text:style-name="common-al">
            <text:span text:style-name="nadrukvet"/>
          </text:p>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
          </text:p>
            <text:p text:style-name="common-al">
            <text:span text:style-name="nadrukvet">Overwegende dat:</text:span>
          </text:p>
            <text:list text:style-name="id1-3-2-1-1-8">
              <text:list-item text:style-override="id1-3-2-1-1-8-1">
                <text:number>1.</text:number>
                <text:p text:style-name="al">De bewoner van Dokter Boomstraat 18B te Oostzaan een verzoek heeft gedaan voor een gehandicaptenparkeerplaats nabij dit adres;</text:p>
              </text:list-item>
              <text:list-item text:style-override="id1-3-2-1-1-8-2">
                <text:number>2.</text:number>
                <text:p text:style-name="al">De betrokkende in het bezit is van een geldige Europese gehandicaptenparkeerkaart;</text:p>
              </text:list-item>
              <text:list-item text:style-override="id1-3-2-1-1-8-3">
                <text:number>3.</text:number>
                <text:p text:style-name="al">De aanvrager geen parkeergelegenheid heeft op eigen terrein;</text:p>
              </text:list-item>
              <text:list-item text:style-override="id1-3-2-1-1-8-4">
                <text:number>4.</text:number>
                <text:p text:style-name="al">De parkeerdruk in de omgeving van de woning dusdanig is dat regelmatig parkeren in de directe omgeving van de woning (vaak) niet mogelijk is;</text:p>
              </text:list-item>
              <text:list-item text:style-override="id1-3-2-1-1-8-5">
                <text:number>5.</text:number>
                <text:p text:style-name="al">Door de aanleg van de parkeerplaats de verkeersveiligheid en het doelmatig gebruik van de weg niet in het gedrang komt;</text:p>
              </text:list-item>
              <text:list-item text:style-override="id1-3-2-1-1-8-6">
                <text:number>6.</text:number>
                <text:p text:style-name="al">Dat deze straat binnen de bebouwde kom ligt en bij de gemeente in beheer is.</text:p>
              </text:list-item>
              <text:list-item text:style-override="id1-3-2-1-1-8-7">
                <text:number>7.</text:number>
                <text:p text:style-name="al">Er wordt voldaan, gelezen de voorgaande punten, aan de voorwaarden om een gehandicaptenparkeerplaats toe te kennen aan de aanvrager.</text:p>
              </text:list-item>
            </text:list>
            <text:p text:style-name="common-al">
            <text:span text:style-name="nadrukvet"/>
          </text:p>
            <text:p text:style-name="common-al">
            <text:span text:style-name="nadrukvet">Besluiten:</text:span>
          </text:p>
            <text:list text:style-name="id1-3-2-1-1-11">
              <text:list-item text:style-override="id1-3-2-1-1-11-1">
                <text:number>1.</text:number>
                <text:p text:style-name="al">door plaatsing van bord E6 voorzien van een onderbord met kenteken conform bijlage 1 van het Reglement verkeersregels en verkeerstekens 1990 het parkeren in een parkeerplaats ter hoogte van het adres Dokter Boomstraat 18B uitsluitend toe te staan met het voertuig voorzien van het op het bord vermelde kenteken.</text:p>
              </text:list-item>
            </text:list>
            <text:list text:style-name="id1-3-2-1-1-12">
              <text:list-item text:style-override="id1-3-2-1-1-12-1">
                <text:number>1.</text:number>
                <text:p text:style-name="al">Aan te wijzen als gebruiker van de onder I bedoelde parkeerplaats de bewoner van Dokter Boomstraat 18B Oostzaan;</text:p>
              </text:list-item>
            </text:list>
            <text:p text:style-name="common-al">III. Aan de onder II bedoelde aanwijzing de voorwaarden te verbinden dat de gebruiker:</text:p>
            <text:p text:style-name="common-al"> 1. Burgemeester en wethouders onverwijld schriftelijk in kennis stelt, indien het boven genoemde adres verandert,</text:p>
            <text:p text:style-name="common-al"> 2.  Burgemeester en wethouders onverwijld schriftelijk in kennis stelt, indien hij/zij niet meer in het bezit is van een voertuig dan wel dit voertuig niet meer gebruikt,</text:p>
            <text:p text:style-name="common-al"> 3. Over een geldige Europese gehandicaptenparkeerkaart dient te beschikken. Indien de gehandicaptenparkeerkaart verloopt en niet wordt verlengd, dan zal de onder I bedoelde parkeerplaats komen te vervallen.</text:p>
            <text:p text:style-name="common-al">IV. Afschrift van het besluit te zenden aan de daarvoor in aanmerking komende instanties.</text:p>
            <text:p text:style-name="common-al">
            <text:span text:style-name="nadrukvet"/>
          </text:p>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 november 2021</text:p>
            <text:p text:style-name="common-al"/>
            <text:p text:style-name="common-al">de secretaris / de burgemeester</text:p>
            <text:p text:style-name="common-al"/>
            <text:p text:style-name="common-al">A. Vergouwe M. Polak</text:p>
            <text:p text:style-name="common-al">Secretaris  Burgemeester</text:p>
            <text:p text:style-name="common-al">
            <text:span text:style-name="nadrukvet"/>
          </text:p>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858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Gemeente/OVERHEID.authority">Oostzaa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ostzaan -  - </meta:user-defined>
    <meta:user-defined meta:name="OVERHEIDop.verkeersbordcode">E6</meta:user-defined>
    <dc:language>nl</dc:language>
    <meta:user-defined meta:name="OVERHEIDop.locatietype/OVERHEIDop.gebiedsmarkering">Adres</meta:user-defined>
    <meta:user-defined meta:name="DC.title">Verkeersbesluit GPP Dokter Boomstraat 18B</meta:user-defined>
    <meta:user-defined meta:name="DCTERMS.W3CDTF/DCTERMS.available">2021-11-29</meta:user-defined>
    <meta:user-defined meta:name="OVERHEIDop.externeBijlage">Dokter Boomstraat 18b|exb-2021-68897</meta:user-defined>
    <meta:user-defined meta:name="DCTERMS.W3CDTF/OVERHEIDop.jaargang">2021</meta:user-defined>
    <meta:user-defined meta:name="OVERHEIDop.publicationIssue">428589</meta:user-defined>
    <meta:user-defined meta:name="OVERHEIDop.GmbID/DC.identifier">gmb-2021-428589</meta:user-defined>
    <meta:user-defined meta:name="OVERHEIDop.versieInformatie"/>
  </office:meta>
</office:document-meta>
</file>