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drie bomen - Zuiderhogeweg 15 - 17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15 - 17 in Drachten, een gemeentelijke aanvraag voor de kap van drie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85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Zuiderhogeweg 15 - 17 in Drachten, een gemeentelijke aanvraag voor de kap van drie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drie bomen - Zuiderhogeweg 15 - 17 in Drachten</meta:user-defined>
    <meta:user-defined meta:name="DCTERMS.W3CDTF/DCTERMS.available">2021-12-15</meta:user-defined>
    <meta:user-defined meta:name="DCTERMS.W3CDTF/OVERHEIDop.jaargang">2021</meta:user-defined>
    <meta:user-defined meta:name="OVERHEIDop.publicationIssue">428580</meta:user-defined>
    <meta:user-defined meta:name="OVERHEIDop.GmbID/DC.identifier">gmb-2021-428580</meta:user-defined>
    <meta:user-defined meta:name="OVERHEIDop.versieInformatie"/>
  </office:meta>
</office:document-meta>
</file>