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05 aangevraagd, Binnenlandse Baan 4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innenlandse Baan 4c 2991 EA Barendrecht (B210311105), voor het plaatsen van een reclamebord (22-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05</meta:user-defined>
    <meta:user-defined meta:name="DCTERMS.abstract">Binnenlandse Baan 4c, plaatsen reclamebord </meta:user-defined>
    <dc:language>nl</dc:language>
    <meta:user-defined meta:name="OVERHEID.EPSG28992/DC.spatial">96472.739 430088.036</meta:user-defined>
    <meta:user-defined meta:name="DC.title">Omgevingsvergunning B210311105 aangevraagd, Binnenlandse Baan 4c</meta:user-defined>
    <meta:user-defined meta:name="OVERHEID.PostcodeHuisnummer/OVERHEIDop.postcodeHuisnummer">2991EA 4</meta:user-defined>
    <meta:user-defined meta:name="OVERHEIDop.straatnaam">Binnenlandse Baan</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858</meta:user-defined>
    <meta:user-defined meta:name="OVERHEIDop.GmbID/DC.identifier">gmb-2021-42858</meta:user-defined>
    <meta:user-defined meta:name="OVERHEIDop.versieInformatie"/>
  </office:meta>
</office:document-meta>
</file>