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ieter Cornelisz. Hooftstraat 40-1 1071BZ Amsterdam</text:p>
      <text:section text:name="zakelijke-mededeling_id1-3-2" text:style-name="zakelijke-mededeling">
        <text:section text:name="zakelijke-mededeling-tekst_id1-3-2-1" text:style-name="zakelijke-mededeling-tekst">
          <text:section text:name="tekst_id1-3-2-1-1" text:style-name="tekst">
            <text:p text:style-name="common-al">Adres: Pieter Cornelisz. Hooftstraat 40-1 1071BZ Amsterdam</text:p>
            <text:p text:style-name="common-al">Omschrijving: voor het plaatsen van een trap vanaf de tussenverdieping naar de eerste verdieping, het samenvoegen van de eerste verdieping met onderliggende winkel, het bouwkundig samenvoegen van de twee en derde verdieping met bestemming hiervan tot één woning en het plaatsen van twee dakkapellen op de derde verdieping.</text:p>
            <text:p text:style-name="common-al">Verzonden naar aanvrager op: 25-11-2021</text:p>
            <text:p text:style-name="common-al">Zaaknummer: Z2021-Z005712</text:p>
            <text:p text:style-name="common-al">OLO nummer: 634324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57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7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7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5712</meta:user-defined>
    <meta:user-defined meta:name="DCTERMS.abstract">plaatsen van een trap vanaf de tussenverdieping naar de eerste verdieping, het samenvoegen van de eerste verdieping met onderliggende winkel, het ...</meta:user-defined>
    <dc:language>nl</dc:language>
    <meta:user-defined meta:name="OVERHEIDop.locatietype/OVERHEIDop.gebiedsmarkering">Punt</meta:user-defined>
    <meta:user-defined meta:name="DC.title">Verlenging beslistermijn omgevingsvergunning Pieter Cornelisz. Hooftstraat 40-1 1071BZ Amsterdam</meta:user-defined>
    <meta:user-defined meta:name="DCTERMS.W3CDTF/DCTERMS.available">2021-11-29</meta:user-defined>
    <meta:user-defined meta:name="DCTERMS.W3CDTF/OVERHEIDop.jaargang">2021</meta:user-defined>
    <meta:user-defined meta:name="OVERHEIDop.publicationIssue">428572</meta:user-defined>
    <meta:user-defined meta:name="OVERHEIDop.GmbID/DC.identifier">gmb-2021-428572</meta:user-defined>
    <meta:user-defined meta:name="OVERHEIDop.versieInformatie"/>
  </office:meta>
</office:document-meta>
</file>