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innenoostsingel 14 2312M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9107</text:p>
            <text:p text:style-name="common-al">Ingekomen: 24-11-2021 00:00</text:p>
            <text:p text:style-name="common-al">Locatie: Binnenoostsingel 14 2312M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9107" xlink:type="simple">publicatiesomgevingsvergunningen@leiden.nl</text:a> de volgende gegevens:</text:p>
            <text:p text:style-name="common-al">- het kenmerk van de aanvraag: Z/21/33291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56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910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innenoostsingel 14 2312MN Leiden</meta:user-defined>
    <meta:user-defined meta:name="DCTERMS.W3CDTF/DCTERMS.available">2021-12-02</meta:user-defined>
    <meta:user-defined meta:name="DCTERMS.W3CDTF/OVERHEIDop.jaargang">2021</meta:user-defined>
    <meta:user-defined meta:name="OVERHEIDop.externeBijlage">LEIDEN_202111_GFO_ZAKEN_788138_6542547_16377699...|exb-2021-68895</meta:user-defined>
    <meta:user-defined meta:name="OVERHEIDop.publicationIssue">428566</meta:user-defined>
    <meta:user-defined meta:name="OVERHEIDop.GmbID/DC.identifier">gmb-2021-428566</meta:user-defined>
    <meta:user-defined meta:name="OVERHEIDop.versieInformatie"/>
  </office:meta>
</office:document-meta>
</file>