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Geradtsstraat 5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Gerardtsstraat 51, 6061GN Posterholt: het verbouwen van de woning. Datum aanvraag: 24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56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Burgemeester Geradtsstraat 51 - Posterhol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64</meta:user-defined>
    <meta:user-defined meta:name="OVERHEIDop.GmbID/DC.identifier">gmb-2021-428564</meta:user-defined>
    <meta:user-defined meta:name="OVERHEIDop.versieInformatie"/>
  </office:meta>
</office:document-meta>
</file>