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illem-Alexanderlaan 12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– Alexanderlaan 12, 6077 BX Sint Odiliënberg: het beginnen van een schoonheidssalon in de voormalige garage. Datum aanvraag: 22 novem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855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5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5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Willem-Alexanderlaan 12 - Sint Odiliënber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553</meta:user-defined>
    <meta:user-defined meta:name="OVERHEIDop.GmbID/DC.identifier">gmb-2021-428553</meta:user-defined>
    <meta:user-defined meta:name="OVERHEIDop.versieInformatie"/>
  </office:meta>
</office:document-meta>
</file>