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eysstraat 20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ysstraat 20, 6074 HM Melick: het bouwen van een (niet overdekt) zwembad. Datum aanvraag: 21 november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854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4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4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Peysstraat 20 - Melick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547</meta:user-defined>
    <meta:user-defined meta:name="OVERHEIDop.GmbID/DC.identifier">gmb-2021-428547</meta:user-defined>
    <meta:user-defined meta:name="OVERHEIDop.versieInformatie"/>
  </office:meta>
</office:document-meta>
</file>