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Café De Bliksem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Wet op de Kansspelen op 18-10-2021 aan het onderstaande horecabedrijf een aanwezigheidsvergunning heeft verleend:</text:p>
            <text:p text:style-name="common-al">Café De Bliksem, Zuidstraat 71, 1781 BT Den Helder</text:p>
            <text:p text:style-name="common-al">Zaaknummer: 2021-04778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854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4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4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wezigheidsvergunning Café De Bliksem Den Helder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544</meta:user-defined>
    <meta:user-defined meta:name="OVERHEIDop.GmbID/DC.identifier">gmb-2021-428544</meta:user-defined>
    <meta:user-defined meta:name="OVERHEIDop.versieInformatie"/>
  </office:meta>
</office:document-meta>
</file>