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Verkeersbesluit E-laadpunt Skoon 35 </text:p>
      <text:section text:name="regeling_id1-3-2" text:style-name="regeling">
        <text:section text:name="aanhef_id1-3-2-1" text:style-name="aanhef">
          <text:section text:name="afkondiging_id1-3-2-1-1" text:style-name="afkondiging">
            <text:p text:style-name="afkondiging_top"/>
            <text:p text:style-name="al">
            <text:span text:style-name="nadrukvet">Het college van burgemeester en wethouders van de gemeente Oostzaan,</text:span>
          </text:p>
            <text:p text:style-name="al"/>
            <text:p text:style-name="al">
            <text:span text:style-name="nadrukvet">Bevoegdheid</text:span>
          </text:p>
            <text:p text:style-name="al">Op grond van artikel 18, lid 1, sub d, van de Wegenverkeerswet 1994 (WVW) is het college van burgemeester en wethouders bevoegd tot het nemen van verkeersbesluiten.</text:p>
            <text:p text:style-name="al"/>
            <text:p text:style-name="al">
            <text:span text:style-name="nadrukvet">Grondslag</text:span>
          </text:p>
            <text:p text:style-name="al">Op grond van artikel 15, eerste lid, van de WVW moet een verkeersbesluit worden genomen voor deplaatsing of verwijdering van de in artikel 12 van het Besluit administratieve bepalingen inzake het wegverkeer (BABW) genoemde verkeerstekens, alsmede voor onderborden voor zover daardoor eengebod of verbod ontstaat of wordt gewijzigd.</text:p>
            <text:p text:style-name="al"/>
            <text:p text:style-name="al">
            <text:span text:style-name="nadrukondlijn">Gegeven dat:</text:span>
          </text:p>
            <text:p text:style-name="al">
            <text:span text:style-name="nadrukvet">ter plaatse van de </text:span>
            <text:span text:style-name="nadrukvet">Skoon 35</text:span>
            <text:span text:style-name="nadrukvet"> te Oostzaan;</text:span>
          </text:p>
            <text:p text:style-name="al">- er een verzoek (via MRA-E) is ingekomen voor een oplaadpunt in de directe omgeving;</text:p>
            <text:p text:style-name="al">- parkeervakken zijn waar nog geen oplaadpunt aanwezig is;</text:p>
            <text:p text:style-name="al"/>
            <text:p text:style-name="al">
            <text:span text:style-name="nadrukondlijn">Overwegende dat:</text:span>
          </text:p>
            <text:p text:style-name="al">
            <text:span text:style-name="nadrukvet">ter plaatse van de </text:span>
            <text:span text:style-name="nadrukvet">Skoon 35</text:span>
            <text:span text:style-name="nadrukvet"> te Oostzaan;</text:span>
          </text:p>
            <text:p text:style-name="al">- door het plaatsen van een oplaadpunt, de gemeente haar doelstelling uitvoert om het elektrisch rijden te stimuleren en daarmee de CO2-uitstoot te reduceren en de luchtkwaliteit te verbeteren;</text:p>
            <text:p text:style-name="al">- door het plaatsen van een laadpaal, met twee oplaadpunten, het netwerk van oplaadpunten binnen de gemeente uitgebreid wordt;</text:p>
            <text:p text:style-name="al">- dat de oplaadpunten die worden aangelegd in de gemeente Oostzaan, bestaan uit een oplaadpaal met één of twee oplaadpunten;</text:p>
            <text:p text:style-name="al">- de oplaadplekken bestemd zijn voor algemeen gebruik;</text:p>
            <text:p text:style-name="al">- de afdeling Verkeersadvisering van de Nationale Politie kan instemmen met de hierna genoemde maatregelen;</text:p>
            <text:p text:style-name="al">- de gemeente Oostzaan de wegbeheerder is;</text:p>
            <text:p text:style-name="al"/>
            <text:p text:style-name="al">
            <text:span text:style-name="nadrukondlijn">Besluit:</text:span>
          </text:p>
            <text:p text:style-name="al">
            <text:span text:style-name="nadrukvet">ter plaatse van de </text:span>
            <text:span text:style-name="nadrukvet">Skoon 35</text:span>
            <text:span text:style-name="nadrukvet"> te Oostzaan;</text:span>
          </text:p>
          </text:section>
        </text:section>
        <text:section text:name="regeling-tekst_id1-3-2-2" text:style-name="regeling-tekst">
          <text:section text:name="tekst_id1-3-2-2-1" text:style-name="tekst">
            <text:list text:style-name="id1-3-2-2-1-1">
              <text:list-item text:style-override="id1-3-2-2-1-1-1">
                <text:number>I.</text:number>
                <text:p text:style-name="al">door plaatsing van bord E04 met het onderbord “alleen voor opladen elektrische voertuigen” conform bijlage 1 van het Reglement verkeersregels en verkeerstekens 1990 het parkeren in een tweetal parkeerplaatsen uitsluitend toe te staan voor het opladen van elektrische voertuigen.</text:p>
              </text:list-item>
              <text:list-item text:style-override="id1-3-2-2-1-1-2">
                <text:number>II.</text:number>
                <text:p text:style-name="al">Afschrift van het besluit te zenden aan de daarvoor in aanmerking komende instanties,</text:p>
              </text:list-item>
            </text:list>
            <text:p text:style-name="common-al">E.e.a. conform bijbehorende tekening GW855, d.d. 30-08-2021. </text:p>
            <text:p text:style-name="common-al"/>
            <text:p text:style-name="common-al">Oostzaan, 16-11-2021 </text:p>
            <text:p text:style-name="common-al"/>
            <text:p text:style-name="common-al">burgemeester en wethouders van Oostzaan</text:p>
            <text:p text:style-name="common-al">de secretaris a.i. / de burgemeester</text:p>
            <text:p text:style-name="common-al"/>
            <text:p text:style-name="common-al"/>
            <text:p text:style-name="common-al">A. W. Vergouwe / M. D. Polak</text:p>
            <text:p text:style-name="common-al"/>
            <text:p text:style-name="common-al"/>
            <text:p text:style-name="common-al"/>
            <text:p text:style-name="common-al"/>
            <text:p text:style-name="common-al">
            <text:span text:style-name="nadrukvet">Bezwaarschrift</text:span>
          </text:p>
            <text:p text:style-name="common-al">Belanghebbenden kunnen binnen zes weken na de dag van publicatie van het besluit in het (elektronisch) Gemeenteblad, een bezwaarschrift indienen bij het college van burgemeester en wethouders. Het bezwaarschrift is ondertekend en bevat ten minste:</text:p>
            <text:p text:style-name="common-al">Naam en adres van de indiener, de dagtekening, een omschrijving van het besluit waartegen het bezwaar is gericht en de motivering van het bezwaarschrift.</text:p>
            <text:p text:style-name="last-al">Een bezwaarschrift heeft geen schorsende werking. Als er sprake is van spoed, kunt u tegelijk met uw bezwaarschrift een verzoek om voorlopige voorziening indienen bij de voorzieningenrechter van de Rechtbank Haarlem (postbus 1621, 2003 BR Haarl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28542</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542</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542</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Oostzaan</meta:user-defined>
    <meta:user-defined meta:name="OVERHEID.Gemeente/OVERHEID.authority">Oostzaan</meta:user-defined>
    <meta:user-defined meta:name="OVERHEID.Informatietype/DC.type">officiële publicatie</meta:user-defined>
    <meta:user-defined meta:name="OVERHEIDop.Rubriek/DC.type">verkeersbesluit of -mededeling</meta:user-defined>
    <meta:user-defined meta:name="OVERHEID.Gemeente/DCTERMS.publisher">Oostzaa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ostzaa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Adres</meta:user-defined>
    <meta:user-defined meta:name="DC.title">Verkeersbesluit E-laadpunt Skoon 35</meta:user-defined>
    <meta:user-defined meta:name="DCTERMS.W3CDTF/DCTERMS.available">2021-12-01</meta:user-defined>
    <meta:user-defined meta:name="OVERHEIDop.externeBijlage">Skoon 35|exb-2021-68888</meta:user-defined>
    <meta:user-defined meta:name="DCTERMS.W3CDTF/OVERHEIDop.jaargang">2021</meta:user-defined>
    <meta:user-defined meta:name="OVERHEIDop.publicationIssue">428542</meta:user-defined>
    <meta:user-defined meta:name="OVERHEIDop.GmbID/DC.identifier">gmb-2021-428542</meta:user-defined>
    <meta:user-defined meta:name="OVERHEIDop.versieInformatie"/>
  </office:meta>
</office:document-meta>
</file>