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herstelbesluit Chw bestemmingsplan Deventer, stad en dorpen Deel C Winkelcentrum Colmscha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venter deelt mee dat van 2 december 2021 tot en met 13 januari 2022 voor iedereen ter inzage ligt: </text:p>
            <text:p text:style-name="common-al"/>
            <text:p text:style-name="common-al">• het bij raadsbesluit van 17 november 2021 gewijzigd vastgestelde Chw bestemmingsplan Deventer, stad en dorpen deel C, Winkelcentrum Colmschate. </text:p>
            <text:p text:style-name="common-al"/>
            <text:p text:style-name="common-al"/>
            <text:p text:style-name="tussenkopcur">
            <text:span text:style-name="nadrukvet">Inhoud</text:span>
          </text:p>
            <text:p text:style-name="common-al">
            <text:span text:style-name="nadrukcur">Chw</text:span>
            <text:span text:style-name="nadrukcur"> bestemmingsplan Deventer, stad en dorpen deel C, Winkelcentrum Colmschate</text:span>
          </text:p>
            <text:p text:style-name="common-al"/>
            <text:p text:style-name="common-al">De tussenuitspraak voor plandeel C heeft betrekking op de locatie Winkelcentrum Colmschate. Tegen dit bestemmingsplan heeft de eigenaar van het winkelcentrum Colmschate beroep ingediend tegen Gebleken is dat bij het opstellen van het bestemmingsplan een aantal functies en maatvoeringen niet juist waren overgenomen. Op een aantal locaties in het winkelcentrum is een eerste verdieping aanwezig. Per abuis waren deze verdiepingen niet bestemd voor detailhandel, terwijl deze locaties feitelijk als zodanig worden gebruikt of in een verleende vergunning als zodanig zijn vergund. In het herstelbesluit zijn de juiste functies en maatvoeringen opgenomen, in overeenstemming gebracht met de verleende vergunningen en de feitelijke situatie.</text:p>
            <text:p text:style-name="common-al"/>
            <text:p text:style-name="common-al"/>
            <text:p text:style-name="tussenkopcur">
            <text:span text:style-name="nadrukvet">Inzien</text:span>
          </text:p>
            <text:p text:style-name="common-al">Het herstelbesluit en het gewijzigd vastgestelde bestemmingsplandeel C kunt u digitaal inzien via: </text:p>
            <text:p text:style-name="common-al">• de rechtstreekse link: </text:p>
            <text:p text:style-name="common-al">o https://deventer.tercera-go.nl/MapViewer/Default.aspx?id=NLIMRO0150Chw001Cwkc-VG01 </text:p>
            <text:p text:style-name="common-al"/>
            <text:p text:style-name="common-al">• De gemeentelijke website: </text:p>
            <text:p text:style-name="common-al">https://www.deventer.nl/bestemmingsplanprocedure</text:p>
            <text:p text:style-name="common-al"/>
            <text:p text:style-name="common-al">• Via de landelijke voorziening ruimtelijkeplannen.nl: </text:p>
            <text:p text:style-name="common-al">o http://www.ruimtelijkeplannen.nl/web-roo/?planidn=NL.IMRO.0150.Chw001Cwkc-VG01 </text:p>
            <text:p text:style-name="common-al"/>
            <text:p text:style-name="common-al">• De digitale bestanden van het bestemmingsplan zijn beschikbaar gesteld op </text:p>
            <text:p text:style-name="common-al">https://ruimtelijkeplannen.deventer.nl/manifest/nl.imro.0150.chw001cwkc-vg01/</text:p>
            <text:p text:style-name="common-al"/>
            <text:p text:style-name="common-al">Ook kunt u het bestemmingsplan inzien tijdens de openingstijden bij:</text:p>
            <text:p text:style-name="common-al">• Publiekscontacten Vergunningen, Grote Kerkhof 1.</text:p>
            <text:p text:style-name="common-al">In verband met de maatregelen tegen het coronavirus kan het zijn dat het gemeentehuis alleen op afspraak of gedurende een deel van de dag geopend is. Raadpleeg voor uw bezoek de website van de gemeente voor de openingstijden en voorwaarden. Of neem contact op met het algemene telefoonnummer van de gemeente Deventer: 14 0570.</text:p>
            <text:p text:style-name="common-al"/>
            <text:p text:style-name="common-al"/>
            <text:p text:style-name="tussenkopcur">
            <text:span text:style-name="nadrukvet">Reageren</text:span>
          </text:p>
            <text:p text:style-name="common-al">Het herstelbesluit met bijbehorende bestanden ligt van <text:span text:style-name="nadrukvet">donderdag 2 december 2021 tot en met donderdag 13 januari 2022</text:span> ter inzage. </text:p>
            <text:p text:style-name="common-al"/>
            <text:p text:style-name="common-al">Van <text:span text:style-name="nadrukvet">vrijdag 3 december 2021 tot en met donderdag 13 januari 2022</text:span> kan beroep worden ingediend bij de Afdeling Bestuursrechtspraak van de Raad van State (Postbus 20019, 2500 EA Den Haag) door: </text:p>
            <text:p text:style-name="common-al"/>
            <text:p text:style-name="common-al">• een ieder die tijdig een zienswijze omtrent het ontwerpbestemmingsplan of de ontwerpbesluiten bij de gemeenteraad kenbaar heeft gemaakt; </text:p>
            <text:p text:style-name="common-al">• een ieder die bezwaar heeft tegen de wijzigingen die de gemeenteraad bij de vaststelling in het plan heeft aangebracht. </text:p>
            <text:p text:style-name="common-al">• een belanghebbende; </text:p>
            <text:p text:style-name="common-al"/>
            <text:p text:style-name="common-al">Degenen die reeds eerder beroep hebben ingesteld tegen het Chw bestemmingsplan hoeven niet opnieuw beroep in te stellen tegen het herstelbesluit. Deze beroepen worden geacht mede tegen dit herstelbesluit te zijn gericht. Het herstelbesluit zal onverwijld ter beschikking worden gesteld aan de Raad van State.</text:p>
            <text:p text:style-name="common-al"/>
            <text:p text:style-name="common-al">Vermeld u bij het indienen van het beroepschrift tegen welk plandeel het beroep zich richt. </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854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4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4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01Cwkc-VG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herstelbesluit Chw bestemmingsplan Deventer, stad en dorpen Deel C Winkelcentrum Colmschate</meta:user-defined>
    <meta:user-defined meta:name="DCTERMS.W3CDTF/DCTERMS.available">2021-12-01</meta:user-defined>
    <meta:user-defined meta:name="DCTERMS.W3CDTF/OVERHEIDop.jaargang">2021</meta:user-defined>
    <meta:user-defined meta:name="OVERHEIDop.publicationIssue">428540</meta:user-defined>
    <meta:user-defined meta:name="OVERHEIDop.GmbID/DC.identifier">gmb-2021-428540</meta:user-defined>
    <meta:user-defined meta:name="OVERHEIDop.versieInformatie"/>
  </office:meta>
</office:document-meta>
</file>