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ukatenlaan 13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nlaan 13 (kavel 6), 6067 GX Herkenbosch: het plaatsen van een tijdelijke woonunit. Datum aanvraag: 17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3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3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Dukatenlaan 13 - Herkenbosch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39</meta:user-defined>
    <meta:user-defined meta:name="OVERHEIDop.GmbID/DC.identifier">gmb-2021-428539</meta:user-defined>
    <meta:user-defined meta:name="OVERHEIDop.versieInformatie"/>
  </office:meta>
</office:document-meta>
</file>