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arkt 3 te Lobith, het exploiteren van een openbare inrichting (inclusief terras) (horecabedrijf)</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ingediend voor een exploitatievergunning op locatie Markt 3 te Lobith. De aanvraag is geregistreerd onder zaaknummer HZ_EXPLVER-2021-2143. De aanvraag gaat over het exploiteren van een openbare inrichting (inclusief terras) (horecabedrijf) aan de Markt 3 te Lobith.</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853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Markt 3 te Lobith, het exploiteren van een openbare inrichting (inclusief terras) (horecabedrijf)</meta:user-defined>
    <meta:user-defined meta:name="DCTERMS.W3CDTF/DCTERMS.available">2021-11-29</meta:user-defined>
    <meta:user-defined meta:name="DCTERMS.W3CDTF/OVERHEIDop.jaargang">2021</meta:user-defined>
    <meta:user-defined meta:name="OVERHEIDop.publicationIssue">428538</meta:user-defined>
    <meta:user-defined meta:name="OVERHEIDop.GmbID/DC.identifier">gmb-2021-428538</meta:user-defined>
    <meta:user-defined meta:name="OVERHEIDop.versieInformatie"/>
  </office:meta>
</office:document-meta>
</file>