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4 november 2021 hebben burgemeester en wethouders de volgende besluiten verzonden: </text:p>
            <text:p text:style-name="common-al">
            <text:span text:style-name="nadrukvet">- Dilletuin 61, </text:span>het uitbreiden van de woning (22/11);</text:p>
            <text:p text:style-name="common-al">-<text:span text:style-name="nadrukvet"> Hoofdvaartsweg 158 en 160,</text:span> het kappen van 15 bomen, onder voorwaarde van herplant (18/11);</text:p>
            <text:p text:style-name="common-al">
            <text:span text:style-name="nadrukvet">- Klompmakerstraat 3A, </text:span>het plaatsen van reclame-uitingen (22/11); </text:p>
            <text:p text:style-name="common-al">
            <text:span text:style-name="nadrukvet">- Nicolaas Beetslaan 31, </text:span>het kappen van 1 boom, onder voorwaarde van herplant (18/11); </text:p>
            <text:p text:style-name="common-al">-<text:span text:style-name="nadrukvet"> Nieuwe Huizen 19-21,</text:span> het tijdelijk gebruik van een winkel als inpandige fietsenstalling (23/11). </text:p>
            <text:p text:style-name="common-al">
            <text:span text:style-name="nadrukvet">Noodkap </text:span>(hiertegen kan geen bezwaar gemaakt worden)</text:p>
            <text:p text:style-name="common-al">-<text:span text:style-name="nadrukvet"> diverse locaties,</text:span> het kappen van 30 bomen, onder voorwaarde van herplant (noodkap) (18/1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85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1-11-30</meta:user-defined>
    <meta:user-defined meta:name="DCTERMS.W3CDTF/OVERHEIDop.jaargang">2021</meta:user-defined>
    <meta:user-defined meta:name="OVERHEIDop.publicationIssue">428535</meta:user-defined>
    <meta:user-defined meta:name="OVERHEIDop.GmbID/DC.identifier">gmb-2021-428535</meta:user-defined>
    <meta:user-defined meta:name="OVERHEIDop.versieInformatie"/>
  </office:meta>
</office:document-meta>
</file>