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het innemen van een standplaats voor de verkoop van oliebollen en typisch eindejaarsproducten</text:p>
            <text:p text:style-name="common-al">Locatie: Dinxperlosestraatweg 110 in Aalten</text:p>
            <text:p text:style-name="common-al">Datum/periode: 29 en 30 december 2021 van 06.00 tot 20.00 uur en 31 december 2021 van 05.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85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het innemen van een standplaats, Aalten</meta:user-defined>
    <meta:user-defined meta:name="DCTERMS.W3CDTF/DCTERMS.available">2021-12-01</meta:user-defined>
    <meta:user-defined meta:name="DCTERMS.W3CDTF/OVERHEIDop.jaargang">2021</meta:user-defined>
    <meta:user-defined meta:name="OVERHEIDop.publicationIssue">428533</meta:user-defined>
    <meta:user-defined meta:name="OVERHEIDop.GmbID/DC.identifier">gmb-2021-428533</meta:user-defined>
    <meta:user-defined meta:name="OVERHEIDop.versieInformatie"/>
  </office:meta>
</office:document-meta>
</file>