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standplaatsvergunning Dorpsstraat in Nunspeet t.h.v. Hervormde Ker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1830</text:span>
          </text:p>
            <text:p text:style-name="common-al">Op 24 november 2021 heeft de gemeente een aanvraag standplaatsvergunning ontvangen voor de locatie Dorpsstraat in Nunspeet t.h.v. de Hervormde Kerk.</text:p>
            <text:p text:style-name="common-al">De aanvraag betreft het innemen van een standplaats voor de verkoop van Vietnamese Snacks op de vrijdag.</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28532</text:span><text:line-break/><text:date style:data-style-name="dag" text:fixed="true" text:date-value="2021-11-29"/><text:line-break/><text:date style:data-style-name="jaar" text:fixed="true" text:date-value="2021-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8532</text:span><text:date style:data-style-name="nicedate" text:fixed="true" text:date-value="2021-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8532</text:span><text:date style:data-style-name="nicedate" text:fixed="true" text:date-value="2021-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Gemeente Nunspeet - Kennisgeving ontvangst aanvraag standplaatsvergunning Dorpsstraat in Nunspeet t.h.v. Hervormde Kerk</meta:user-defined>
    <meta:user-defined meta:name="DCTERMS.W3CDTF/DCTERMS.available">2021-11-29</meta:user-defined>
    <meta:user-defined meta:name="DCTERMS.W3CDTF/OVERHEIDop.jaargang">2021</meta:user-defined>
    <meta:user-defined meta:name="OVERHEIDop.publicationIssue">428532</meta:user-defined>
    <meta:user-defined meta:name="OVERHEIDop.GmbID/DC.identifier">gmb-2021-428532</meta:user-defined>
    <meta:user-defined meta:name="OVERHEIDop.versieInformatie"/>
  </office:meta>
</office:document-meta>
</file>