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Vlodropperweg 32a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odropperweg 32A, 6061 BB Posterholt: het uitbreiden van het huidige restaurant Kota Radja. Datum aanvraag: 17 november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8529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52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52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- Vlodropperweg 32a - Posterholt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529</meta:user-defined>
    <meta:user-defined meta:name="OVERHEIDop.GmbID/DC.identifier">gmb-2021-428529</meta:user-defined>
    <meta:user-defined meta:name="OVERHEIDop.versieInformatie"/>
  </office:meta>
</office:document-meta>
</file>