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een evaluatieverslag BUS-sanering aan Oranjeboomstraat 152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Oranjeboomstraat 152 te Haarlem het volgende besluit genomen:</text:p>
            <text:p text:style-name="common-al">Wij stemmen conform artikel 14 BUS in met het ingediende evaluatieverslag. De verontreinigingen zijn door het aanbrengen van een duurzame afdeklaag voldoende gesaneerd. Onder de afdeklaag zijn nog sterk verhoogde gehalten aan verontreinigende stoffen in de grond achtergebleven.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Bezwaar</text:p>
            <text:p text:style-name="common-al">Belanghebbenden kunnen gedurende zes weken bezwaar maken tegen deze beschikking in de vorm een bezwaarschrift. De termijn vangt aan op dinsdag 30 november 2021 en loopt tot woensdag 12 januari 2022.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dindag 30 november 2021 tot woensdag 12 januari 2022 digitaal inzien in de Publiekshal, bij de afdeling Dienstverlening, Raakspoort te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52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2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2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een evaluatieverslag BUS-sanering aan Oranjeboomstraat 152 te Haarlem</meta:user-defined>
    <meta:user-defined meta:name="DCTERMS.W3CDTF/DCTERMS.available">2021-11-30</meta:user-defined>
    <meta:user-defined meta:name="DCTERMS.W3CDTF/OVERHEIDop.jaargang">2021</meta:user-defined>
    <meta:user-defined meta:name="OVERHEIDop.publicationIssue">428525</meta:user-defined>
    <meta:user-defined meta:name="OVERHEIDop.GmbID/DC.identifier">gmb-2021-428525</meta:user-defined>
    <meta:user-defined meta:name="OVERHEIDop.versieInformatie"/>
  </office:meta>
</office:document-meta>
</file>