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4 november 2021 zijn bij de Eenheid Klant - team Bouwen, Wonen en Ondernemen, de volgende aanvragen om omgevingsvergunning ingediend:</text:p>
            <text:p text:style-name="common-al">
            <text:span text:style-name="nadrukvet">- Brink 39</text:span>, het plaatsen van zonnepanelen;</text:p>
            <text:p text:style-name="common-al">
            <text:span text:style-name="nadrukvet">- Graswijk, t.h.v. nr 14, 14a, 18, 23 en 25</text:span>, het kappen van diverse bomen (aanleg hoofdontsluiting werklandschap Assen Zuid);</text:p>
            <text:p text:style-name="common-al">
            <text:span text:style-name="nadrukvet">- Groningerstraat 173</text:span>, het bouwen van een bijgebouw;</text:p>
            <text:p text:style-name="common-al">
            <text:span text:style-name="nadrukvet">- IJselstraat 137</text:span>, het plaatsen van een dakkapel;</text:p>
            <text:p text:style-name="common-al">
            <text:span text:style-name="nadrukvet">- Kennemerland 77</text:span>, het kappen van1 acacia en 1 esdoorn;</text:p>
            <text:p text:style-name="common-al">
            <text:span text:style-name="nadrukvet">- Nieuwe Huizen 19-21</text:span>, het tijdelijk gebruik van een winkel als inpandige fietsenstalling;</text:p>
            <text:p text:style-name="common-al">
            <text:span text:style-name="nadrukvet">- Pelikaanstraat, tussen nrs 52 en 58</text:span>, het kappen van 2 eiken en 1 berk;</text:p>
            <text:p text:style-name="common-al">
            <text:span text:style-name="nadrukvet">- Venestraat 102</text:span>, het wijzigen van de gevel;</text:p>
            <text:p text:style-name="common-al">
            <text:span text:style-name="nadrukvet">- Venestraat 136</text:span>, het wijzigen van het gebruik naar B&amp;B;</text:p>
            <text:p text:style-name="common-al">
            <text:span text:style-name="nadrukvet">- Venestraat, nabij nr 180</text:span>, het kappen van een moeraseik (noodkap);</text:p>
            <text:p text:style-name="common-al">
            <text:span text:style-name="nadrukvet">- Venuskade 2</text:span>, het plaatsen van een dakraam;</text:p>
            <text:p text:style-name="common-al">
            <text:span text:style-name="nadrukvet">- Zwedenlaan 12</text:span>, het wijzigen van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85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522</meta:user-defined>
    <meta:user-defined meta:name="OVERHEIDop.GmbID/DC.identifier">gmb-2021-428522</meta:user-defined>
    <meta:user-defined meta:name="OVERHEIDop.versieInformatie"/>
  </office:meta>
</office:document-meta>
</file>