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Mandaatbesluit griffiepersoneel Gilze en Rijen 2021</text:p>
      <text:section text:name="regeling_id1-3-2" text:style-name="regeling">
        <text:section text:name="aanhef_id1-3-2-1" text:style-name="aanhef">
          <text:section text:name="preambule_id1-3-2-1-1" text:style-name="preambule">
            <text:p text:style-name="al">De werkgeverscommissie van de gemeente Gilze en Rijen;</text:p>
            <text:p text:style-name="al">gelet op artikel 10:3 van de Algemene wet bestuursrecht en artikel 1, derde lid van de ‘Verordening werkgeverscommissie van de gemeente Gilze en Rijen 2021’;</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bevoegdheid tot het nemen van personele besluiten ten aanzien van de op de griffie werkzame ambtenaren, met uitzondering van de griffier, te mandateren aan de griffier.</text:p>
              </text:list-item>
              <text:list-item text:style-override="id1-3-2-2-1-3">
                <text:number>2.</text:number>
                <text:p text:style-name="al">Tot het mandaat behoort mede het afdoen en voeren van correspondentie ter zake van de toegekende bevoegdheden, alsmede het (doen) treffen van voorbereidings- en uitvoeringshandelin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in mandaat te nemen besluiten dienen in overeenstemming te zijn met alle ter zake geldende regelingen, het door de raad en werkgeverscommissie gevoerde beleid en mogen niet leiden tot een budgetoverschrijding.</text:p>
              </text:list-item>
              <text:list-item text:style-override="id1-3-2-2-2-3">
                <text:number>2.</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Alle stukken verband houdende met de uitoefening van dit mandaat worden als volgt ondertekend:</text:p>
              </text:list-item>
              <text:list-item text:style-override="id1-3-2-2-3-3">
                <text:number/>
                <text:p text:style-name="al">
              <text:span text:style-name="nadrukcur">De werkgeverscommissie van de gemeente Gilze en Rijen:</text:span>
            </text:p>
              </text:list-item>
              <text:list-item text:style-override="id1-3-2-2-3-4">
                <text:number/>
                <text:p text:style-name="al"/>
              </text:list-item>
              <text:list-item text:style-override="id1-3-2-2-3-5">
                <text:number/>
                <text:p text:style-name="al">
              <text:span text:style-name="nadrukcur">namens deze,</text:span>
            </text:p>
              </text:list-item>
              <text:list-item text:style-override="id1-3-2-2-3-6">
                <text:number/>
                <text:p text:style-name="al"/>
              </text:list-item>
              <text:list-item text:style-override="id1-3-2-2-3-7">
                <text:number/>
                <text:p text:style-name="al">
              <text:span text:style-name="nadrukcur">(handtekening), S. (Saskia) van Dijk</text:span>
            </text:p>
              </text:list-item>
              <text:list-item text:style-override="id1-3-2-2-3-8">
                <text:number/>
                <text:p text:style-name="al"/>
              </text:list-item>
              <text:list-item text:style-override="id1-3-2-2-3-9">
                <text:number/>
                <text:p text:style-name="al">
              <text:span text:style-name="nadrukcur">griffier.</text:span>
            </text:p>
              </text:list-item>
              <text:list-item text:style-override="id1-3-2-2-3-10">
                <text:number>2.</text:number>
                <text:p text:style-name="al">Dit besluit kan worden aangehaald als ‘Mandaatbesluit griffiepersoneel Gilze en Rijen 2021’ en treedt in werking op de dag volgende op die van zijn bekendmaking.</text:p>
              </text:list-item>
            </text:list>
          </text:section>
        </text:section>
        <text:section text:name="regeling-sluiting_id1-3-2-3" text:style-name="regeling-sluiting">
          <text:section text:name="ondertekening_id1-3-2-3-1">
            <text:p><text:span text:style-name="functie">Ondertekening</text:span></text:p>
            <text:p><text:span text:style-name="functie">Aldus besloten door de werkgeverscommissie in zijn vergadering van 06 september 2021.</text:span></text:p>
          </text:section>
          <text:section text:name="ondertekening_id1-3-2-3-2">
            <text:p><text:span text:style-name="functie"/></text:p>
          </text:section>
          <text:section text:name="ondertekening_id1-3-2-3-3">
            <text:p><text:span text:style-name="functie"/></text:p>
            <text:p><text:span text:style-name="functie">voorzitter,</text:span></text:p>
            <text:p><text:span text:style-name="functie"/></text:p>
          </text:section>
          <text:section text:name="ondertekening_id1-3-2-3-4">
            <text:p><text:span text:style-name="functie"/></text:p>
            <text:p><text:span text:style-name="functie"/></text:p>
            <text:p><text:span text:style-name="functie">de heer C.W.Q.M. Machiels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mandaatbesluit griffiepersoneel:</text:p>
          <text:p text:style-name="al">De invulling van het werkgeverschap is door de raad gedelegeerd aan de Werkgeverscommissie, die is ingesteld op grond van artikel 83 van de Gemeentewet. De Werkgeverscommissie kan ervoor kiezen om de te nemen personele besluiten ten aanzien van het griffiepersoneel te mandateren aan de griffier. De griffier geeft als eindverantwoordelijke functionaris leiding aan de griffie en daarom ligt het voor de hand om de te nemen personele besluiten ten aanzien van het griffiepersoneel te mandateren aan hem.</text:p>
          <text:p text:style-name="al"/>
          <text:p text:style-name="al">Om zijn organisatie efficiënt en doelmatig te kunnen aansturen moet de griffier naar bevinden kunnen handelen en moet hij niet afhankelijk worden gemaakt van de Werkgeverscommissie. Ondanks dat de te nemen personele besluiten ten aanzien van het griffiepersoneel gemandateerd worden aan de griffier, blijft de formele bevoegdheid bij de Werkgeverscommissie. De Werkgeverscommissie kan altijd besluiten om de uitoefening van deze bevoegdheid aan zich te houden.</text:p>
          <text:p text:style-name="al"/>
          <text:p text:style-name="al">De griffier is bovendien verantwoording schuldig aan de Werkgeverscommissie over de besluiten die hij namens deze commissie heeft genomen ten aanzien van het griffiepersoneel. Indien redelijkerwijs te verwachten is dat een in mandaat te nemen besluit bestuurlijke of politieke implicaties kan hebben, wordt de Werkgeverscommissie in de gelegenheid gesteld zijn wensen of bedenkingen over een ontwerp van het te nemen besluit, vergezeld van een advies van de griffier, naar voren te brengen. Dit is tevens geregeld in het bovenstaande mandaatbesluit, onder artikel II lid 2.</text:p>
          <text:p text:style-name="al"/>
          <text:p text:style-name="al">Dit mandaatbesluit betreft de volgende personele besluiten:</text:p>
          <text:p text:style-name="al"/>
          <text:p text:style-name="al">
          <text:span text:style-name="nadrukvet">Artikel 1</text:span>
        </text:p>
          <text:p text:style-name="al">Op de eerste plaats gaat het om besluiten die rechtstreeks voortvloeien uit de CAO Gemeenten.</text:p>
          <text:p text:style-name="al"/>
          <text:p text:style-name="al">Daarbij gaat het om onder andere de volgende besluiten:</text:p>
          <text:p text:style-name="al"/>
          <text:list text:style-name="id1-3-2-4-15">
            <text:list-item text:style-override="id1-3-2-4-15-1">
              <text:number>1.</text:number>
              <text:p text:style-name="al">het verlenen van (tijdelijke) aanstellingen;</text:p>
            </text:list-item>
            <text:list-item text:style-override="id1-3-2-4-15-2">
              <text:number>2.</text:number>
              <text:p text:style-name="al">het aangaan van arbeidsovereenkomsten naar burgerlijk recht;</text:p>
            </text:list-item>
            <text:list-item text:style-override="id1-3-2-4-15-3">
              <text:number>3.</text:number>
              <text:p text:style-name="al">het aangaan van stageovereenkomsten;</text:p>
            </text:list-item>
            <text:list-item text:style-override="id1-3-2-4-15-4">
              <text:number>4.</text:number>
              <text:p text:style-name="al">het aangaan van detacheringovereenkomsten;</text:p>
            </text:list-item>
            <text:list-item text:style-override="id1-3-2-4-15-5">
              <text:number>5.</text:number>
              <text:p text:style-name="al">het verlenen van waarnemingsvergoedingen;</text:p>
            </text:list-item>
            <text:list-item text:style-override="id1-3-2-4-15-6">
              <text:number>6.</text:number>
              <text:p text:style-name="al">het verlenen van buitengewoon verlof met behoud van bezoldiging;</text:p>
            </text:list-item>
            <text:list-item text:style-override="id1-3-2-4-15-7">
              <text:number>7.</text:number>
              <text:p text:style-name="al">het verlenen van studiefaciliteiten;</text:p>
            </text:list-item>
            <text:list-item text:style-override="id1-3-2-4-15-8">
              <text:number>8.</text:number>
              <text:p text:style-name="al">het verlenen van betaald ouderschapsverlof;</text:p>
            </text:list-item>
            <text:list-item text:style-override="id1-3-2-4-15-9">
              <text:number>9.</text:number>
              <text:p text:style-name="al">het verlenen van zwangerschap- en bevallingsverlof;</text:p>
            </text:list-item>
            <text:list-item text:style-override="id1-3-2-4-15-10">
              <text:number>10.</text:number>
              <text:p text:style-name="al">het verlenen van eervol ontslag wegens:</text:p>
            </text:list-item>
            <text:list-item text:style-override="id1-3-2-4-15-11">
              <text:number>3.</text:number>
              <text:p text:style-name="al">eigen verzoek;</text:p>
            </text:list-item>
            <text:list-item text:style-override="id1-3-2-4-15-12">
              <text:number>4.</text:number>
              <text:p text:style-name="al">ouderdomspensioen;</text:p>
            </text:list-item>
            <text:list-item text:style-override="id1-3-2-4-15-13">
              <text:number>5.</text:number>
              <text:p text:style-name="al">arbeidsongeschiktheid;</text:p>
            </text:list-item>
            <text:list-item text:style-override="id1-3-2-4-15-14">
              <text:number>6.</text:number>
              <text:p text:style-name="al">FPU;</text:p>
            </text:list-item>
            <text:list-item text:style-override="id1-3-2-4-15-15">
              <text:number>7.</text:number>
              <text:p text:style-name="al">FLO;</text:p>
            </text:list-item>
            <text:list-item text:style-override="id1-3-2-4-15-16">
              <text:number>8.</text:number>
              <text:p text:style-name="al">afloop van de aanstelling van rechtswege.</text:p>
            </text:list-item>
            <text:list-item text:style-override="id1-3-2-4-15-17">
              <text:number>11.</text:number>
              <text:p text:style-name="al">het bevoorschotten/ berekenen/betaalbaar stellen van salarissen;</text:p>
            </text:list-item>
            <text:list-item text:style-override="id1-3-2-4-15-18">
              <text:number>12.</text:number>
              <text:p text:style-name="al">wedden, wachtgelden, uitkeringen presentiegelden, suppleties;</text:p>
            </text:list-item>
            <text:list-item text:style-override="id1-3-2-4-15-19">
              <text:number>13.</text:number>
              <text:p text:style-name="al">toelagen, reis-, verblijfs-, verplaatsingskosten, dan wel bijzondere vergoedingsregelingen;</text:p>
            </text:list-item>
            <text:list-item text:style-override="id1-3-2-4-15-20">
              <text:number>14.</text:number>
              <text:p text:style-name="al">besluiten met betrekking tot verlof, overwerkvergoedingen en andere besluiten in het kader van een ‘cafetariaregeling’.</text:p>
            </text:list-item>
          </text:list>
          <text:p text:style-name="al">
          <text:span text:style-name="nadrukvet">Artikel 2</text:span>
        </text:p>
          <text:p text:style-name="al">Met besluiten wordt bedoeld: personele besluiten die voortvloeien uit op de CAO Gemeenten gebaseerde regelingen of andere lokale arbeidsvoorwaardenreg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2852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2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2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Gilze en Rijen</meta:user-defined>
    <meta:user-defined meta:name="OVERHEIDop.Rubriek/DC.type">delegatie- of mandaatbesluit</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artikel 10:3 van de Algemene wet bestuursrecht]|[1.0:c:BWBR0005537&amp;artikel=10%3A3&amp;g=2021-11-01</meta:user-defined>
    <meta:user-defined meta:name="DCTERMS.alternative">Mandaatbesluit griffiepersoneel Gilze en Rijen 2021</meta:user-defined>
    <dc:language>nl</dc:language>
    <meta:user-defined meta:name="OVERHEIDop.locatietype/OVERHEIDop.gebiedsmarkering">Gemeente</meta:user-defined>
    <meta:user-defined meta:name="DC.title">Mandaatbesluit griffiepersoneel Gilze en Rijen 2021</meta:user-defined>
    <meta:user-defined meta:name="DCTERMS.W3CDTF/DCTERMS.available">2021-11-29</meta:user-defined>
    <meta:user-defined meta:name="DCTERMS.W3CDTF/OVERHEIDop.jaargang">2021</meta:user-defined>
    <meta:user-defined meta:name="OVERHEIDop.publicationIssue">428520</meta:user-defined>
    <meta:user-defined meta:name="OVERHEIDop.betreftRegeling">CVDR665207_1</meta:user-defined>
    <meta:user-defined meta:name="OVERHEIDop.GmbID/DC.identifier">gmb-2021-428520</meta:user-defined>
    <meta:user-defined meta:name="xs:date/OVERHEIDop.startdatum">2021-11-30</meta:user-defined>
    <meta:user-defined meta:name="OVERHEIDop.versieInformatie"/>
  </office:meta>
</office:document-meta>
</file>