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weg 3 in Wapenveld: het bouwen van een laadkuil en verbouw va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november 2021 een aanvraag omgevingsvergunning heeft ontvangen voor het bouwen van een laadkuil en verbouw van bedrijfspand op het Kloosterweg 3 in Wapenveld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851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8809</meta:user-defined>
    <meta:user-defined meta:name="DCTERMS.abstract">Aanvragen omgevingsvergunning Kloosterweg 3 in Wapenveld: het bouwen van een laadkuil en verbouw van bedrijfspand.</meta:user-defined>
    <dc:language>nl</dc:language>
    <meta:user-defined meta:name="OVERHEIDop.locatietype/OVERHEIDop.gebiedsmarkering">Adres</meta:user-defined>
    <meta:user-defined meta:name="DC.title">Aanvraag omgevingsvergunning Kloosterweg 3 in Wapenveld: het bouwen van een laadkuil en verbouw van bedrijfspan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515</meta:user-defined>
    <meta:user-defined meta:name="OVERHEIDop.GmbID/DC.identifier">gmb-2021-428515</meta:user-defined>
    <meta:user-defined meta:name="OVERHEIDop.versieInformatie"/>
  </office:meta>
</office:document-meta>
</file>