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an dierenverblijven met omheining, Lorentzkade 15A 2313G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00812</text:p>
            <text:p text:style-name="common-al">Ingekomen: 02-09-2021 00:00</text:p>
            <text:p text:style-name="common-al">Datum besluit: 24-11-2021</text:p>
            <text:p text:style-name="common-al">Locatie: Lorentzkade 15A 2313GB Leiden</text:p>
            <text:p text:style-name="common-al">Projectomschrijving: bouwen van dierenverblijven met omhei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851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1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1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00812</meta:user-defined>
    <meta:user-defined meta:name="DCTERMS.abstract">bouwen van dierenverblijven met omheining</meta:user-defined>
    <dc:language>nl</dc:language>
    <meta:user-defined meta:name="OVERHEIDop.locatietype/OVERHEIDop.gebiedsmarkering">Punt</meta:user-defined>
    <meta:user-defined meta:name="DC.title">Verleende omgevingsvergunning, bouwen van dierenverblijven met omheining, Lorentzkade 15A 2313GB Leiden</meta:user-defined>
    <meta:user-defined meta:name="DCTERMS.W3CDTF/DCTERMS.available">2021-12-02</meta:user-defined>
    <meta:user-defined meta:name="DCTERMS.W3CDTF/OVERHEIDop.jaargang">2021</meta:user-defined>
    <meta:user-defined meta:name="OVERHEIDop.externeBijlage">LEIDEN_202109_GFO_ZAKEN_786664_6346203_16305925...|exb-2021-68881</meta:user-defined>
    <meta:user-defined meta:name="OVERHEIDop.publicationIssue">428513</meta:user-defined>
    <meta:user-defined meta:name="OVERHEIDop.GmbID/DC.identifier">gmb-2021-428513</meta:user-defined>
    <meta:user-defined meta:name="OVERHEIDop.versieInformatie"/>
  </office:meta>
</office:document-meta>
</file>