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Chw bestemmingsplan Deventer, stad en dorpen Deel B Sluis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 december 2021 tot en met 13 januari 2022 voor iedereen ter inzage ligt: </text:p>
            <text:p text:style-name="common-al"/>
            <text:p text:style-name="common-al">• het bij raadsbesluit van 17 november 2021 gewijzigd vastgestelde Chw bestemmingsplan Deventer, stad en dorpen deel B, Sluisstraat</text:p>
            <text:p text:style-name="common-al"/>
            <text:p text:style-name="common-al"/>
            <text:p text:style-name="tussenkopcur">
            <text:span text:style-name="nadrukvet">Inhoud</text:span>
          </text:p>
            <text:p text:style-name="common-al">
            <text:span text:style-name="nadrukcur">Chw bestemmingsplan Deventer, stad en dorpen deel B, Sluisstraat</text:span>
          </text:p>
            <text:p text:style-name="common-al"/>
            <text:p text:style-name="common-al">De tussenuitspraak voor plandeel B heeft betrekking op de locatie Sluisstraat 6, waar Davo gevestigd is. In 2015 is voor deze locatie een omgevingsvergunning verleend voor het vestigen van een micro- bierbrouwerij en een proeflokaal. Tevens is een terrasvergunning verleend voor het exploiteren van een terras aan de achterzijde van het pand. In het bestemmingsplan was het volledige perceel bestemd als "Horeca - 2a" en "Bierbrouwerij", waardoor ook de mogelijkheid ontstaan is om aan de voorzijde een terras te exploiteren. </text:p>
            <text:p text:style-name="common-al">In het herstelde bestemmingsplan is er voor gekozen om het terrein waar in de verleende vergunningen geen terrassen zijn opgenomen, de functie terras uit te sluiten. Hiertoe is een functieaanduiding "specifieke vorm van horeca - terras uitgesloten" opgenomen. Ook zijn de functies horeca en bierbrouwerij op het pand zelf enigszins verkleind. Met deze aanpassingen wordt het terrein van Davo Deventer geheel bestemd zoals is opgenomen in de omgevingsvergunning van 2015 en zijn de bestaande rechten overgenomen. </text:p>
            <text:p text:style-name="common-al"/>
            <text:p text:style-name="common-al"/>
            <text:p text:style-name="tussenkopcur">
            <text:span text:style-name="nadrukvet">Inzien</text:span>
          </text:p>
            <text:p text:style-name="common-al">Het herstelbesluit en het gewijzigd vastgestelde bestemmingsplandeel B kunt u digitaal inzien via: </text:p>
            <text:p text:style-name="common-al">• de rechtstreekse link: </text:p>
            <text:p text:style-name="common-al">o https://deventer.tercera-go.nl/MapViewer/Default.aspx?id=NLIMRO0150Chw001Bsluisstraat-VG01 </text:p>
            <text:p text:style-name="common-al"/>
            <text:p text:style-name="common-al">• De gemeentelijke website: </text:p>
            <text:p text:style-name="common-al">https://www.deventer.nl/bestemmingsplanprocedure</text:p>
            <text:p text:style-name="common-al"/>
            <text:p text:style-name="common-al">• Via de landelijke voorziening ruimtelijkeplannen.nl: </text:p>
            <text:p text:style-name="common-al">o http://www.ruimtelijkeplannen.nl/web-roo/?planidn=NL.IMRO.0150.Chw001Bsluisstraat-VG01 </text:p>
            <text:p text:style-name="common-al"/>
            <text:p text:style-name="common-al">• De digitale bestanden van het bestemmingsplan zijn beschikbaar gesteld op </text:p>
            <text:p text:style-name="common-al">https://ruimtelijkeplannen.deventer.nl/manifest/nl.imro.0150.chw001bsluisstraat-vg01/</text:p>
            <text:p text:style-name="common-al"/>
            <text:p text:style-name="common-al"/>
            <text:p text:style-name="common-al">Ook kunt u het bestemmings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herstelbesluit met bijbehorende bestanden ligt van <text:span text:style-name="nadrukvet">donderdag 2 december 2021 tot en met donderdag 13 januari 2022 </text:span>ter inzage. </text:p>
            <text:p text:style-name="common-al"/>
            <text:p text:style-name="common-al">Van <text:span text:style-name="nadrukvet">vrijdag 3 december 2021 tot en met donderdag 13 januari 2022</text:span> kan beroep worden ingediend bij de Afdeling Bestuursrechtspraak van de Raad van State (Postbus 20019, 2500 EA Den Haag) door: </text:p>
            <text:p text:style-name="common-al"/>
            <text:p text:style-name="common-al">• een ieder die tijdig een zienswijze omtrent het ontwerpbestemmingsplan of de ontwerpbesluiten bij de gemeenteraad kenbaar heeft gemaakt; </text:p>
            <text:p text:style-name="common-al">• een ieder die bezwaar heeft tegen de wijzigingen die de gemeenteraad bij de vaststelling in het plan heeft aangebracht. </text:p>
            <text:p text:style-name="common-al">• een belanghebbende; </text:p>
            <text:p text:style-name="common-al"/>
            <text:p text:style-name="common-al">Degenen die reeds eerder beroep hebben ingesteld tegen het Chw bestemmingsplan hoeven niet opnieuw beroep in te stellen tegen het herstelbesluit. Deze beroepen worden geacht mede tegen dit herstelbesluit te zijn gericht. Het herstelbesluit zal onverwijld ter beschikking worden gesteld aan de Raad van State.</text:p>
            <text:p text:style-name="common-al"/>
            <text:p text:style-name="common-al">Vermeld u bij het indienen van het beroepschrift tegen welk plandeel het beroep zich richt.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5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01Bsluisstraat-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herstelbesluit Chw bestemmingsplan Deventer, stad en dorpen Deel B Sluisstraat</meta:user-defined>
    <meta:user-defined meta:name="DCTERMS.W3CDTF/DCTERMS.available">2021-12-01</meta:user-defined>
    <meta:user-defined meta:name="DCTERMS.W3CDTF/OVERHEIDop.jaargang">2021</meta:user-defined>
    <meta:user-defined meta:name="OVERHEIDop.publicationIssue">428511</meta:user-defined>
    <meta:user-defined meta:name="OVERHEIDop.GmbID/DC.identifier">gmb-2021-428511</meta:user-defined>
    <meta:user-defined meta:name="OVERHEIDop.versieInformatie"/>
  </office:meta>
</office:document-meta>
</file>