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9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91, 6075 NK Herkenbosch: het kappen van drie dennen en het verwijderen van de wortels. Datum aanvraag: 16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50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Reewoude 91 - Herkenbosch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08</meta:user-defined>
    <meta:user-defined meta:name="OVERHEIDop.GmbID/DC.identifier">gmb-2021-428508</meta:user-defined>
    <meta:user-defined meta:name="OVERHEIDop.versieInformatie"/>
  </office:meta>
</office:document-meta>
</file>