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sring 9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ring 9, 6065 DC Montfort: het plaatsen van dakramen aan de achterzijde van de woning. Datum aanvraag: 12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50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0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0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Bosring 9 - Montfor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06</meta:user-defined>
    <meta:user-defined meta:name="OVERHEIDop.GmbID/DC.identifier">gmb-2021-428506</meta:user-defined>
    <meta:user-defined meta:name="OVERHEIDop.versieInformatie"/>
  </office:meta>
</office:document-meta>
</file>