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naast het voetbalveld in Netterden, standplaatsvergunning voor de verkoop van patat en snacks iedere vrijdag in 2022, vergunning verzonden 24-11-2021.</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het college van Burgemeester en wethouders een besluit genomen op de aanvraag voor een standplaatsvergunning voor de verkoop van patat en snacks iedere vrijdag in 2022, naast het voetbalveld in Netterden. Het besluit is verzonden op 24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50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0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0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Besluit standplaatsvergunning naast het voetbalveld in Netterden, standplaatsvergunning voor de verkoop van patat en snacks iedere vrijdag in 2022, vergunning verzonden 24-11-2021.</meta:user-defined>
    <meta:user-defined meta:name="DCTERMS.W3CDTF/DCTERMS.available">2021-11-29</meta:user-defined>
    <meta:user-defined meta:name="DCTERMS.W3CDTF/OVERHEIDop.jaargang">2021</meta:user-defined>
    <meta:user-defined meta:name="OVERHEIDop.publicationIssue">428505</meta:user-defined>
    <meta:user-defined meta:name="OVERHEIDop.GmbID/DC.identifier">gmb-2021-428505</meta:user-defined>
    <meta:user-defined meta:name="OVERHEIDop.versieInformatie"/>
  </office:meta>
</office:document-meta>
</file>