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drie bomen - Zuiderhogeweg 15 - 17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15 - 17 in Drachten, een gemeentelijke aanvraag voor de kap van drie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5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Zuiderhogeweg 15 - 17 in Drachten, een gemeentelijke aanvraag voor de kap van drie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drie bomen - Zuiderhogeweg 15 - 17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28503</meta:user-defined>
    <meta:user-defined meta:name="OVERHEIDop.GmbID/DC.identifier">gmb-2021-428503</meta:user-defined>
    <meta:user-defined meta:name="OVERHEIDop.versieInformatie"/>
  </office:meta>
</office:document-meta>
</file>