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Oude Enschedeseweg 69</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melding ontvangen voor een milieumelding voor het opslaan van maaiselwaarvoor geen vergunningplicht geldt op de locatie Oude Enschedeseweg 69. De melding is geregistreerd onder zaaknummer Z/21/02152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850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0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0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Oude Enschedeseweg 69</meta:user-defined>
    <meta:user-defined meta:name="DCTERMS.W3CDTF/DCTERMS.available">2021-12-02</meta:user-defined>
    <meta:user-defined meta:name="DCTERMS.W3CDTF/OVERHEIDop.jaargang">2021</meta:user-defined>
    <meta:user-defined meta:name="OVERHEIDop.publicationIssue">428502</meta:user-defined>
    <meta:user-defined meta:name="OVERHEIDop.GmbID/DC.identifier">gmb-2021-428502</meta:user-defined>
    <meta:user-defined meta:name="OVERHEIDop.versieInformatie"/>
  </office:meta>
</office:document-meta>
</file>