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lgenplaslaan 200 - OMV.21.11.00487 - Dina Sanso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ilgenplaslaan 200 of kadastraal perceel SBK01-D-1892-G-, kappen van een populier gelegen aan de Wilgenplaslaan (voorerf), op de kruising met het Dina Sansonpad. Het aanvraagformulier en foto zijn als bijlage toegevoegd aan de publicatie (aanvraagdatum 23-11-2021, dossiernummer OMV.21.11.004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49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Wilgenplaslaan 200 - OMV.21.11.00487 - Dina Sansonpad</meta:user-defined>
    <meta:user-defined meta:name="DCTERMS.W3CDTF/DCTERMS.available">2021-11-29</meta:user-defined>
    <meta:user-defined meta:name="DCTERMS.W3CDTF/OVERHEIDop.jaargang">2021</meta:user-defined>
    <meta:user-defined meta:name="OVERHEIDop.externeBijlage">Nabij Wilgenplaslaan 200 - OMV.21.11.00487|exb-2021-68879</meta:user-defined>
    <meta:user-defined meta:name="OVERHEIDop.externeBijlage">Wilgenplaslaan 200 - OMV.21.11.00487 - foto|exb-2021-68880</meta:user-defined>
    <meta:user-defined meta:name="OVERHEIDop.publicationIssue">428498</meta:user-defined>
    <meta:user-defined meta:name="OVERHEIDop.GmbID/DC.identifier">gmb-2021-428498</meta:user-defined>
    <meta:user-defined meta:name="OVERHEIDop.versieInformatie"/>
  </office:meta>
</office:document-meta>
</file>