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nellemarkt 8C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omzetten van een winkelpand naar woonbestemming en het aanpassen van gevelopeningen</text:p>
            <text:p text:style-name="common-al">Locatie: Snellemarkt 8C in Kruiningen</text:p>
            <text:p text:style-name="common-al">Verzenddatum besluit: 23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849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Snellemarkt 8C in Kruiningen</meta:user-defined>
    <meta:user-defined meta:name="DCTERMS.W3CDTF/DCTERMS.available">2021-12-01</meta:user-defined>
    <meta:user-defined meta:name="DCTERMS.W3CDTF/OVERHEIDop.jaargang">2021</meta:user-defined>
    <meta:user-defined meta:name="OVERHEIDop.publicationIssue">428497</meta:user-defined>
    <meta:user-defined meta:name="OVERHEIDop.GmbID/DC.identifier">gmb-2021-428497</meta:user-defined>
    <meta:user-defined meta:name="OVERHEIDop.versieInformatie"/>
  </office:meta>
</office:document-meta>
</file>