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1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1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text:list-style style:name="id1-3-2-1-1-2-1-3-32-1-1">
      <text:list-level-style-bullet style:num-suffix="" text:bullet-char="​" text:level="1">
        <style:list-level-properties text:min-label-width="10mm"/>
      </text:list-level-style-bullet>
    </text:list-style>
    <text:list-style style:name="id1-3-2-1-1-2-1-3-32-1-1-1">
      <text:list-level-style-bullet style:num-suffix="" text:bullet-char="​" text:level="1">
        <style:list-level-properties text:min-label-width="10mm"/>
      </text:list-level-style-bullet>
    </text:list-style>
    <text:list-style style:name="id1-3-2-1-1-2-1-3-34-1-1">
      <text:list-level-style-bullet style:num-suffix="" text:bullet-char="​" text:level="1">
        <style:list-level-properties text:min-label-width="10mm"/>
      </text:list-level-style-bullet>
    </text:list-style>
    <text:list-style style:name="id1-3-2-1-1-2-1-3-34-1-1-1">
      <text:list-level-style-bullet style:num-suffix="" text:bullet-char="​" text:level="1">
        <style:list-level-properties text:min-label-width="10mm"/>
      </text:list-level-style-bullet>
    </text:list-style>
    <text:list-style style:name="id1-3-2-1-1-2-1-3-36-1-1">
      <text:list-level-style-bullet style:num-suffix="" text:bullet-char="​" text:level="1">
        <style:list-level-properties text:min-label-width="10mm"/>
      </text:list-level-style-bullet>
    </text:list-style>
    <text:list-style style:name="id1-3-2-1-1-2-1-3-36-1-1-1">
      <text:list-level-style-bullet style:num-suffix="" text:bullet-char="​" text:level="1">
        <style:list-level-properties text:min-label-width="10mm"/>
      </text:list-level-style-bullet>
    </text:list-style>
    <text:list-style style:name="id1-3-2-1-1-2-1-3-38-1-1">
      <text:list-level-style-bullet style:num-suffix="" text:bullet-char="​" text:level="1">
        <style:list-level-properties text:min-label-width="10mm"/>
      </text:list-level-style-bullet>
    </text:list-style>
    <text:list-style style:name="id1-3-2-1-1-2-1-3-38-1-1-1">
      <text:list-level-style-bullet style:num-suffix="" text:bullet-char="​" text:level="1">
        <style:list-level-properties text:min-label-width="10mm"/>
      </text:list-level-style-bullet>
    </text:list-style>
    <text:list-style style:name="id1-3-2-1-1-2-1-3-40-1-1">
      <text:list-level-style-bullet style:num-suffix="" text:bullet-char="​" text:level="1">
        <style:list-level-properties text:min-label-width="10mm"/>
      </text:list-level-style-bullet>
    </text:list-style>
    <text:list-style style:name="id1-3-2-1-1-2-1-3-40-1-1-1">
      <text:list-level-style-bullet style:num-suffix="" text:bullet-char="​" text:level="1">
        <style:list-level-properties text:min-label-width="10mm"/>
      </text:list-level-style-bullet>
    </text:list-style>
    <text:list-style style:name="id1-3-2-1-1-2-1-3-42-1-1">
      <text:list-level-style-bullet style:num-suffix="" text:bullet-char="​" text:level="1">
        <style:list-level-properties text:min-label-width="10mm"/>
      </text:list-level-style-bullet>
    </text:list-style>
    <text:list-style style:name="id1-3-2-1-1-2-1-3-42-1-1-1">
      <text:list-level-style-bullet style:num-suffix="" text:bullet-char="​" text:level="1">
        <style:list-level-properties text:min-label-width="10mm"/>
      </text:list-level-style-bullet>
    </text:list-style>
    <text:list-style style:name="id1-3-2-1-1-2-1-3-4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4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44-1-1">
      <text:list-level-style-bullet style:num-suffix="" text:bullet-char="​" text:level="1">
        <style:list-level-properties text:min-label-width="10mm"/>
      </text:list-level-style-bullet>
    </text:list-style>
    <text:list-style style:name="id1-3-2-1-1-2-1-3-44-1-1-1">
      <text:list-level-style-bullet style:num-suffix="" text:bullet-char="​" text:level="1">
        <style:list-level-properties text:min-label-width="10mm"/>
      </text:list-level-style-bullet>
    </text:list-style>
    <text:list-style style:name="id1-3-2-1-1-2-1-3-45-1-1">
      <text:list-level-style-bullet style:num-suffix="" text:bullet-char="​" text:level="1">
        <style:list-level-properties text:min-label-width="10mm"/>
      </text:list-level-style-bullet>
    </text:list-style>
    <text:list-style style:name="id1-3-2-1-1-2-1-3-45-1-1-1">
      <text:list-level-style-bullet style:num-suffix="" text:bullet-char="​" text:level="1">
        <style:list-level-properties text:min-label-width="10mm"/>
      </text:list-level-style-bullet>
    </text:list-style>
    <text:list-style style:name="id1-3-2-1-1-2-1-3-46-1-1">
      <text:list-level-style-bullet style:num-suffix="" text:bullet-char="​" text:level="1">
        <style:list-level-properties text:min-label-width="10mm"/>
      </text:list-level-style-bullet>
    </text:list-style>
    <text:list-style style:name="id1-3-2-1-1-2-1-3-46-1-1-1">
      <text:list-level-style-bullet style:num-suffix="" text:bullet-char="​" text:level="1">
        <style:list-level-properties text:min-label-width="10mm"/>
      </text:list-level-style-bullet>
    </text:list-style>
    <text:list-style style:name="id1-3-2-1-1-2-1-3-47-1-1">
      <text:list-level-style-bullet style:num-suffix="" text:bullet-char="​" text:level="1">
        <style:list-level-properties text:min-label-width="10mm"/>
      </text:list-level-style-bullet>
    </text:list-style>
    <text:list-style style:name="id1-3-2-1-1-2-1-3-47-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6 december 2021</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Digitaal</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 </text:span>de heer W. de Haan</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mevrouw 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Elk Petear begint met een gesprek waarin de raadsleden over de agendapunten in gesprek gaan met betrokkenen. Zij kunnen hun standpunten delen met de raad. Daarna gaan de raadsleden met elkaar en met het college in gesprek over dezelfde agendapunten. Zijn er geen aanmeldingen van betrokkenen om deel te nemen aan de agendapunten van dit Petear, dan vervalt dit onderdeel van de agenda<text:span text:style-name="nadrukvet">.</text:span></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1.</text:number>
                        <text:p text:style-name="table_al"/>
                      </text:list-item>
                    </text:list>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ext:p text:style-name="table_al">
                      <text:span text:style-name="nadrukcur">Het Petear van 6 december 2021 wordt digitaal gehouden, tenzij de ontwikkelingen rond het coronavirus de mogelijkheid geven fysiek te vergaderen. </text:span>
                      <text:span text:style-name="nadrukcur">Op de website www.defryskemarren.nl/gemeenteraad vindt u per vergadering de laatste stand van zaken. Belangstellenden kunnen zich aanmelden vóór </text:span>
                      <text:span text:style-name="nadrukcur">woensdag</text:span>
                      <text:span text:style-name="nadrukcur"/>
                      <text:span text:style-name="nadrukcur">1 december </text:span>
                      <text:span text:style-name="nadrukcur">1</text:span>
                      <text:span text:style-name="nadrukcur">4</text:span>
                      <text:span text:style-name="nadrukcur">.00 uur via </text:span>
                      <text:a xlink:href="mailto:griffie@defryskemarren.nl" xlink:type="simple">griffie@defryskemarren.nl</text:a>
                      <text:span text:style-name="nadrukcur"/>
                      <text:span text:style-name="nadrukcur">om mee te praten in het Petear. U leest </text:span>
                      <text:span text:style-name="nadrukcur">maandag 6 december</text:span>
                      <text:span text:style-name="nadrukcur"> na 13.00 uur of er deelnemers zijn. Betrokkenen kunnen ook schriftelijk reageren op de raadsvoorstellen. Dat kan tot</text:span>
                      <text:span text:style-name="nadrukcur"> maandag 6 december</text:span>
                      <text:span text:style-name="nadrukcur">, 12.00 uur. De reacties worden in principe openbaar bij de vergaderstukken op de website geplaatst.</text:span>
                      <text:span text:style-name="nadrukcur"/>
                      <text:span text:style-name="nadrukcur">U kunt de vergadering live volgen via de uitzending op de website </text:span>
                      <text:a xlink:href="http://www.defryskemarren.nl/gemeenteraad" xlink:type="simple">www.defryskemarren.nl/gemeenteraad</text:a>
                      <text:span text:style-name="nadrukc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2.</text:number>
                        <text:p text:style-name="table_al"/>
                      </text:list-item>
                    </text:list>
                  </table:table-cell>
                  <table:table-cell table:style-name="entry" table:number-rows-spanned="1" table:number-columns-spanned="1">
                    <text:p text:style-name="table_al">
                      <text:span text:style-name="nadrukvet">Petear met deelnemers (betrokkenen</text:span>
                      <text:span text:style-name="nadrukvet">)</text:span>
                    </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Ongewijzigd vaststellen bestemmingsplan Echtenerbrug - Koopmanweg 10 </text:span>
                    </text:p>
                    <text:p text:style-name="table_al">
                      <text:span text:style-name="nadrukvet">Voorstel:</text:span>
                    </text:p>
                    <text:list text:style-name="id1-3-2-1-1-2-1-3-13-2-3">
                      <text:list-item text:style-override="id1-3-2-1-1-2-1-3-13-2-3-1">
                        <text:number>1.</text:number>
                        <text:p text:style-name="table_al">Het bestemmingsplan Echtenerbrug – Koopmanweg 10 zoals opgenomen in de bestandenset NL.IMRO.1940.BPECT21KOOPMANWE10-VA01 ongewijzigd vast te stellen.</text:p>
                      </text:list-item>
                    </text:list>
                    <text:p text:style-name="table_al">
                      <text:span text:style-name="nadrukvet">Toelichting: </text:span>De verzoeker, die de agrarische bedrijfsactiviteiten gaat stoppen, wil graag 2 stallen/schuren en de sleufsilo’s slopen met een totale oppervlakte van circa 1443m2, om op die plek een nieuwe woning te kunnen bouwen. Met toepassing van de ‘Ruimte voor ruimte’ regeling maar ook dan moet de raad een nieuw bestemmingsplan vaststellen. Dat voorstel ligt nu bij de raad.</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Grondstof Beleidsplan 2022-2025 </text:span>
                    </text:p>
                    <text:p text:style-name="table_al">
                      <text:span text:style-name="nadrukvet">Voorstel:</text:span>
                    </text:p>
                    <text:list text:style-name="id1-3-2-1-1-2-1-3-15-2-3">
                      <text:list-item text:style-override="id1-3-2-1-1-2-1-3-15-2-3-1">
                        <text:number>1.</text:number>
                        <text:p text:style-name="table_al">Kennis te nemen van het Grondstof Beleidsplan 2022-2025 "Grondstof is geen afval" en de Reacties op inwonersbijeenkomsten - In gesprek over afval.</text:p>
                      </text:list-item>
                      <text:list-item text:style-override="id1-3-2-1-1-2-1-3-15-2-3-2">
                        <text:number>2.</text:number>
                        <text:p text:style-name="table_al">Het Grondstof Beleidsplan 2022-2025 vast te stellen en over te gaan naar een nieuwe inzamelfrequentie voor afvalinzameling in combinatie met ondersteunende maatregelen.</text:p>
                      </text:list-item>
                      <text:list-item text:style-override="id1-3-2-1-1-2-1-3-15-2-3-3">
                        <text:number>3.</text:number>
                        <text:p text:style-name="table_al">De financiële consequenties van het Grondstof Beleidsplan 2022-2025 te verwerken in de Afvalstoffenheffing 2022 en opvolgende jaren.</text:p>
                      </text:list-item>
                    </text:list>
                    <text:p text:style-name="table_al">
                      <text:span text:style-name="nadrukvet">Toelichting: </text:span>De Duurzaamheidsvisie 2013-2030 bepaalt dat we vanaf 2030 het begrip "afvalstof" niet meer kennen. In het coalitieakkoord 2018-2022 wil De Fryske Marren op dit vlak een voortrekkersrol innemen. In dit nieuwe "Grondstof Beleidsplan 2022-2025" staat duurzaamheid dan ook bovenaan. Uitgangspunt van een circulaire economie is dat we geen grondstoffen meer verbranden en dat bereiken we door verdergaande afvalscheiding. Bijv. door de ruimte in de grijze container beter te benutten met een nieuwe inzamelfrequentie voor ons afval. De raad stelt voor dit beleid de kaders vast.</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3</text:span>
                    </text:p>
                  </table:table-cell>
                  <table:table-cell table:style-name="entry" table:number-rows-spanned="1" table:number-columns-spanned="1">
                    <text:p text:style-name="table_al">
                      <text:span text:style-name="nadrukvet">Voorziening vastgoed</text:span>
                    </text:p>
                    <text:p text:style-name="table_al">
                      <text:span text:style-name="nadrukvet">Voorstel:</text:span>
                    </text:p>
                    <text:list text:style-name="id1-3-2-1-1-2-1-3-17-2-3">
                      <text:list-item text:style-override="id1-3-2-1-1-2-1-3-17-2-3-1">
                        <text:number>1.</text:number>
                        <text:p text:style-name="table_al">Akkoord te gaan met de geactualiseerde/geïndexeerde meerjarenonderhoudsplannen (MJOP's) voor de Brede School Joure Zuid en het overig gemeentelijk vastgoed.</text:p>
                      </text:list-item>
                      <text:list-item text:style-override="id1-3-2-1-1-2-1-3-17-2-3-2">
                        <text:number>2.</text:number>
                        <text:p text:style-name="table_al">Akkoord te gaan met de financiële onderbouwing voor de dotatie aan de opnieuw in te stellen voorziening Onderhoud vastgoed.</text:p>
                      </text:list-item>
                      <text:list-item text:style-override="id1-3-2-1-1-2-1-3-17-2-3-3">
                        <text:number>3.</text:number>
                        <text:p text:style-name="table_al">De geactualiseerde/geïndexeerde MJOP's en de financiële onderbouwing voor de dotatie vast te stellen.</text:p>
                      </text:list-item>
                      <text:list-item text:style-override="id1-3-2-1-1-2-1-3-17-2-3-4">
                        <text:number>4.</text:number>
                        <text:p text:style-name="table_al">De voorziening Onderhoud vastgoed opnieuw in te stellen per 1 januari 2021 en het beschikbare bedrag in de reserve Onderhanden werk ad € 1.251.277 over te hevelen naar de nieuwe voorziening.</text:p>
                      </text:list-item>
                      <text:list-item text:style-override="id1-3-2-1-1-2-1-3-17-2-3-5">
                        <text:number>5.</text:number>
                        <text:p text:style-name="table_al">In 2021 een eenmalige extra storting te doen in de voorziening Onderhoud vastgoed van € 747.848 en deze te verwerken in de jaarrekening 2021.</text:p>
                      </text:list-item>
                      <text:list-item text:style-override="id1-3-2-1-1-2-1-3-17-2-3-6">
                        <text:number>6.</text:number>
                        <text:p text:style-name="table_al">De verhoging van de jaarlijkse storting in de voorziening mee te nemen in de perspectiefnota 2023.</text:p>
                      </text:list-item>
                    </text:list>
                    <text:p text:style-name="table_al">
                      <text:span text:style-name="nadrukvet">Toelichting:</text:span> De inzet van het gemeentelijk vastgoed levert een belangrijke bijdrage aan de beleidsdoelen en strategische doelen van de gemeente; daarom is het noodzakelijk om dit vastgoed op minimaal een sober en doelmatig niveau te onderhouden. Om het beheer en onderhoud adequaat uit te kunnen voeren is het opnieuw instellen van de voorziening vastgoed noodzakelijk met inbegrip van het geactualiseerde meerjarenonderhoudsplan met daarbij een nieuwe financiële onderbo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4</text:span>
                    </text:p>
                  </table:table-cell>
                  <table:table-cell table:style-name="entry" table:number-rows-spanned="1" table:number-columns-spanned="1">
                    <text:p text:style-name="table_al">
                      <text:span text:style-name="nadrukvet">Beleidsplan Wet inburgering "Welkom in de Fryske Marren”2022-2025</text:span>
                    </text:p>
                    <text:p text:style-name="table_al">
                      <text:span text:style-name="nadrukvet">Voorstel:</text:span>
                    </text:p>
                    <text:list text:style-name="id1-3-2-1-1-2-1-3-19-2-3">
                      <text:list-item text:style-override="id1-3-2-1-1-2-1-3-19-2-3-1">
                        <text:number>1.</text:number>
                        <text:p text:style-name="table_al">Het beleidsplan Wet inburgering “Welkom in de Fryske Marren 2022-2025 vaststellen.</text:p>
                      </text:list-item>
                    </text:list>
                    <text:p text:style-name="table_al">
                      <text:span text:style-name="nadrukvet">Toelichting: </text:span>Op 1 januari 2022 treedt de nieuwe Wet inburgering in werking. Het doel van de wet is dat alle inburgeringsplichtigen snel en volwaardig mee kunnen doen aan de Nederlandse samenleving.</text:p>
                    <text:p text:style-name="table_al">Gemeenten krijgen in het nieuwe inburgeringsstelsel de regie over de uitvoering van de inburgering. Statushouders zijn welkom in onze gemeente, waar inclusiviteit belangrijk is. De gemeente zet zich er voor in dat inburgeringsplichtigen mee kunnen doen en er bij ho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5</text:span>
                    </text:p>
                  </table:table-cell>
                  <table:table-cell table:style-name="entry" table:number-rows-spanned="1" table:number-columns-spanned="1">
                    <text:p text:style-name="table_al">
                      <text:span text:style-name="nadrukvet">Concept-statuten fusie schoolbesturen Gearhing en Odyssee</text:span>
                    </text:p>
                    <text:p text:style-name="table_al">
                      <text:span text:style-name="nadrukvet">Voorstel:</text:span>
                      <text:span text:style-name="nadrukvet"/>in te stemmen met de concept-statuten van de fusie-stichting van de schoolbesturen Gearhing en Odyssee.</text:p>
                    <text:p text:style-name="table_al">
                      <text:span text:style-name="nadrukvet">Toelichting:</text:span> De schoolbesturen Gearhing en Odyssee hebben te kennen gegeven dat ze per 1-1-2022 willen fuseren. Onder de nieuwe stichting behouden de huidige scholen hun formele richting ‘bijzonder’ of ‘openbaar’. Onlangs heeft het college positief geadviseerd over de Fusie Effect Rapportage van de beide schoolbesturen. De goedkeuring door de betrokken gemeenteraden van de concept-statuten van de nieuwe fusie-stichting is de tweede stap en nodig omdat de raad bevoegd is in deze, omdat het openbaar onderwijs betr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6</text:span>
                    </text:p>
                  </table:table-cell>
                  <table:table-cell table:style-name="entry" table:number-rows-spanned="1" table:number-columns-spanned="1">
                    <text:p text:style-name="table_al">
                      <text:span text:style-name="nadrukvet">Jaarverslag leerplicht 2020-2021</text:span>
                    </text:p>
                    <text:p text:style-name="table_al">
                      <text:span text:style-name="nadrukvet">Voorstel:</text:span>
                      <text:span text:style-name="nadrukvet"/>Het jaarverslag leerplicht 2020-2021 voor kennisgeving aan te nemen.</text:p>
                    <text:p text:style-name="table_al">
                      <text:span text:style-name="nadrukvet">Toelichting:</text:span> Met dit jaarverslag legt het college verantwoording af over het gevoerde beleid inzake de handhaving van de leerplicht en de resultaten daarvan. Het aantal verzuimmeldingen is licht gedaald gestegen en het aantal voortijdig schoolverlaters was relatief laag, zodat gemeente De Fryske Marren met de RMC regio Zuidwest Friesland landelijk bovenaan stond. Ook in de Coronaperiode was men tijdig in staat om weer in contact te komen met leerlingen met wie dat was verdwenen. De raad neemt kennis van dit jaarverslag.</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Financiële verordening </text:span>
                      <text:span text:style-name="nadrukvet">gemeente De Fryske Marren 2021 </text:span>
                      <text:span text:style-name="nadrukvet">Herzien </text:span>
                    </text:p>
                    <text:p text:style-name="table_al">
                      <text:span text:style-name="nadrukvet">Voorstel:</text:span>
                    </text:p>
                    <text:p text:style-name="table_al"> - de Financiële verordening gemeente De Fryske Marren 2021 herzien vast te stellen.</text:p>
                    <text:p text:style-name="table_al">
                      <text:span text:style-name="nadrukvet">Toelichting: </text:span>Op 31 maart 2021 heeft de raad een initiatiefvoorstel over de financiële verordening vastgesteld. In deze verordening zijn niet alle wijzigingen volledig verwerkt. Bijgevoegde financiële verordening is een herziene versie van deze eerder vastgestelde verordening. De raad stelt verordeningen als deze vast.</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7-1-1">
                      <text:list-item text:style-override="id1-3-2-1-1-2-1-3-27-1-1-1">
                        <text:number>3.</text:number>
                        <text:p text:style-name="table_al"/>
                      </text:list-item>
                    </text:list>
                  </table:table-cell>
                  <table:table-cell table:style-name="entry" table:number-rows-spanned="1" table:number-columns-spanned="1">
                    <text:p text:style-name="table_al">
                      <text:span text:style-name="nadrukvet">Gesprek raadsleden onderling en met het college</text:span>
                    </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Ongewijzigd vaststellen bestemmingsplan Echtenerbrug - Koopmanweg 10</text:span>
                    </text:p>
                    <text:p text:style-name="table_al">Zie voor de bijhorende stukken agendapunt 2.1</text:p>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Grondstof Beleidsplan 2022-2025</text:span>
                    </text:p>
                    <text:p text:style-name="table_al">Zie voor de bijhorende stukken agendapunt 2.2</text:p>
                  </table:table-cell>
                </table:table-row>
                <table:table-row table:style-name="row">
                  <table:table-cell table:style-name="entry" table:number-rows-spanned="1" table:number-columns-spanned="1">
                    <text:list text:style-name="id1-3-2-1-1-2-1-3-32-1-1">
                      <text:list-item text:style-override="id1-3-2-1-1-2-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Voorziening vastgoed</text:span>
                    </text:p>
                    <text:p text:style-name="table_al">Zie voor de bijhorende stukken agendapunt 2.3</text:p>
                  </table:table-cell>
                </table:table-row>
                <table:table-row table:style-name="row">
                  <table:table-cell table:style-name="entry" table:number-rows-spanned="1" table:number-columns-spanned="1">
                    <text:list text:style-name="id1-3-2-1-1-2-1-3-34-1-1">
                      <text:list-item text:style-override="id1-3-2-1-1-2-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Beleidsplan Wet inburgering "Welkom in de Fryske Marren”</text:span>
                      <text:span text:style-name="nadrukvet"/>
                      <text:span text:style-name="nadrukvet">2022-2025</text:span>
                    </text:p>
                    <text:p text:style-name="table_al">Zie voor de bijhorende stukken agendapunt 2.4</text:p>
                  </table:table-cell>
                </table:table-row>
                <table:table-row table:style-name="row">
                  <table:table-cell table:style-name="entry" table:number-rows-spanned="1" table:number-columns-spanned="1">
                    <text:list text:style-name="id1-3-2-1-1-2-1-3-36-1-1">
                      <text:list-item text:style-override="id1-3-2-1-1-2-1-3-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Concept-statuten fusie schoolbesturen Gearhing en Odyssee</text:span>
                    </text:p>
                    <text:p text:style-name="table_al">Zie voor de bijhorende stukken agendapunt 2.5</text:p>
                  </table:table-cell>
                </table:table-row>
                <table:table-row table:style-name="row">
                  <table:table-cell table:style-name="entry" table:number-rows-spanned="1" table:number-columns-spanned="1">
                    <text:list text:style-name="id1-3-2-1-1-2-1-3-38-1-1">
                      <text:list-item text:style-override="id1-3-2-1-1-2-1-3-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Jaarverslag leerplicht 2020-2021</text:span>
                    </text:p>
                    <text:p text:style-name="table_al">Zie voor de bijhorende stukken agendapunt 2.6</text:p>
                  </table:table-cell>
                </table:table-row>
                <table:table-row table:style-name="row">
                  <table:table-cell table:style-name="entry" table:number-rows-spanned="1" table:number-columns-spanned="1">
                    <text:list text:style-name="id1-3-2-1-1-2-1-3-40-1-1">
                      <text:list-item text:style-override="id1-3-2-1-1-2-1-3-4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Financiële verordening </text:span>
                      <text:span text:style-name="nadrukvet">gemeente De Fryske Marren </text:span>
                      <text:span text:style-name="nadrukvet">2021 Herzien</text:span>
                    </text:p>
                    <text:p text:style-name="table_al">Zie voor de bijhorende stukken agendapunt 2.7</text:p>
                  </table:table-cell>
                </table:table-row>
                <table:table-row table:style-name="row">
                  <table:table-cell table:style-name="entry" table:number-rows-spanned="1" table:number-columns-spanned="1">
                    <text:list text:style-name="id1-3-2-1-1-2-1-3-42-1-1">
                      <text:list-item text:style-override="id1-3-2-1-1-2-1-3-4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43-1-1">
                      <text:list-item text:style-override="id1-3-2-1-1-2-1-3-43-1-1-1">
                        <text:number>4.</text:number>
                        <text:p text:style-name="table_al"/>
                      </text:list-item>
                    </text:list>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44-1-1">
                      <text:list-item text:style-override="id1-3-2-1-1-2-1-3-4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45-1-1">
                      <text:list-item text:style-override="id1-3-2-1-1-2-1-3-45-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46-1-1">
                      <text:list-item text:style-override="id1-3-2-1-1-2-1-3-4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47-1-1">
                      <text:list-item text:style-override="id1-3-2-1-1-2-1-3-47-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Zijn</text:span>
                      <text:span text:style-name="nadrukcur"> er geen aanmeldingen </text:span>
                      <text:span text:style-name="nadrukcur">van betrokkenen</text:span>
                      <text:span text:style-name="nadrukcur"> om </text:span>
                      <text:span text:style-name="nadrukcur">deel te nemen aan de agendapunten van</text:span>
                      <text:span text:style-name="nadrukcur"> dit </text:span>
                      <text:span text:style-name="nadrukcur">P</text:span>
                      <text:span text:style-name="nadrukcur">etear, dan </text:span>
                      <text:span text:style-name="nadrukcur">vervalt </text:span>
                      <text:span text:style-name="nadrukcur">a</text:span>
                      <text:span text:style-name="nadrukcur">genda</text:span>
                      <text:span text:style-name="nadrukcur">punt 2.</text:span>
                    </text:p>
                    <text:p text:style-name="table_al"/>
                    <text:p text:style-name="table_al">
                      <text:span text:style-name="nadrukcur">U</text:span>
                      <text:span text:style-name="nadrukcur"> kunt</text:span>
                      <text:span text:style-name="nadrukcur"> dit</text:span>
                      <text:span text:style-name="nadrukcur"/>
                      <text:span text:style-name="nadrukcur">nakijken</text:span>
                      <text:span text:style-name="nadrukcur"> op </text:span>
                      <text:a xlink:href="http://www.defryskemarren.nl/gemeenteraad" xlink:type="simple">www.defryskemarren.nl/gemeenteraad</text:a>
                      <text:span text:style-name="nadrukcur"/>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849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9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9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Petear</meta:user-defined>
    <meta:user-defined meta:name="DCTERMS.W3CDTF/DCTERMS.available">2021-11-29</meta:user-defined>
    <meta:user-defined meta:name="DCTERMS.W3CDTF/OVERHEIDop.jaargang">2021</meta:user-defined>
    <meta:user-defined meta:name="OVERHEIDop.publicationIssue">428495</meta:user-defined>
    <meta:user-defined meta:name="OVERHEIDop.GmbID/DC.identifier">gmb-2021-428495</meta:user-defined>
    <meta:user-defined meta:name="OVERHEIDop.versieInformatie"/>
  </office:meta>
</office:document-meta>
</file>