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(Besluit algemene regels inrichtingen milieubeheer) - Schaapweg 9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Enexis, Schaapweg 9, 6063 BA Vlodrop voor het veranderen van het bedrijf.</text:p>
            <text:p text:style-name="common-al">Deze melding ligt vanaf 3 december 2021  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849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9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9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(Besluit algemene regels inrichtingen milieubeheer) - Schaapweg 9 - Vlodrop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491</meta:user-defined>
    <meta:user-defined meta:name="OVERHEIDop.GmbID/DC.identifier">gmb-2021-428491</meta:user-defined>
    <meta:user-defined meta:name="OVERHEIDop.versieInformatie"/>
  </office:meta>
</office:document-meta>
</file>