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Bestemmingsplan – Ontwerpbestemmingsplan “Klumpenstraat (Ong.), Nederweert-Eind”</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etreft een gedeeltelijke herziening van de beheersverordening ‘Nederweert, Budschop, Eind, Ospeldijk en Pannenweg-Oost’. De locatie waar het plan betrekking op heeft, betreft het gebied tussen Klumpenstraat 1 en Sint Gerardusstraat 17. Het ontwerpbestemmingsplan heeft als doel 5 levensloopbestendige woningen en 2 starterswoningen mogelijk te maken. </text:p>
            <text:p text:style-name="common-al">
            <text:span text:style-name="nadrukvet">Overeenkomst</text:span>
          </text:p>
            <text:p text:style-name="common-al">Verder is er een anterieure overeenkomst tussen de gemeente en de initiatiefnemer opgesteld. </text:p>
            <text:p text:style-name="common-al">U kunt de bestemmingsplanstukken inzien binnen zes weken na de dag van publicatie, van 1 december tot en met 11 januari, bij de centrale klantenbalie, op afspraak of via <text:a xlink:href="http://www.ruimtelijkeplannen.nl" xlink:type="simple"><text:span text:style-name="nadrukondlijn">www.ruimtelijkeplannen.nl</text:span></text:a></text:p>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Thomas Jansen of Winand Bijlmakers van het team Samenleving Fysiek.</text:p>
            <text:p text:style-name="last-al">Een zakelijke beschrijving van de inhoud van de anterieure overeenkomst ligt ter inzage bij de infobalie. Ten aanzien hierva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848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Klumpenstraa2021-CC09</meta:user-defined>
    <meta:user-defined meta:name="OVERHEIDop.Plansoort/OVERHEIDop.plansoort">bestemmings- of omgevingsplan</meta:user-defined>
    <dc:language>nl</dc:language>
    <meta:user-defined meta:name="OVERHEIDop.locatietype/OVERHEIDop.gebiedsmarkering">Weg</meta:user-defined>
    <meta:user-defined meta:name="DC.title">Gemeente Nederweert – Bestemmingsplan – Ontwerpbestemmingsplan “Klumpenstraat (Ong.), Nederweert-Eind”</meta:user-defined>
    <meta:user-defined meta:name="DCTERMS.W3CDTF/DCTERMS.available">2021-11-30</meta:user-defined>
    <meta:user-defined meta:name="DCTERMS.W3CDTF/OVERHEIDop.jaargang">2021</meta:user-defined>
    <meta:user-defined meta:name="OVERHEIDop.publicationIssue">428482</meta:user-defined>
    <meta:user-defined meta:name="OVERHEIDop.GmbID/DC.identifier">gmb-2021-428482</meta:user-defined>
    <meta:user-defined meta:name="OVERHEIDop.versieInformatie"/>
  </office:meta>
</office:document-meta>
</file>