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dastrale aanduiding Reimerswaal N 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een ondergrondse leiding</text:p>
            <text:p text:style-name="common-al">Locatie: kadastrale aanduiding Reimerswaal N 405</text:p>
            <text:p text:style-name="common-al">Verzenddatum besluit: 18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4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kadastrale aanduiding Reimerswaal N 405</meta:user-defined>
    <meta:user-defined meta:name="DCTERMS.W3CDTF/DCTERMS.available">2021-12-01</meta:user-defined>
    <meta:user-defined meta:name="DCTERMS.W3CDTF/OVERHEIDop.jaargang">2021</meta:user-defined>
    <meta:user-defined meta:name="OVERHEIDop.publicationIssue">428480</meta:user-defined>
    <meta:user-defined meta:name="OVERHEIDop.GmbID/DC.identifier">gmb-2021-428480</meta:user-defined>
    <meta:user-defined meta:name="OVERHEIDop.versieInformatie"/>
  </office:meta>
</office:document-meta>
</file>