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herstelbesluit Chw bestemmingsplan Deventer, stad en dorpen Deel A evenementen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2 december 2021 tot en met 13 januari 2022 voor iedereen ter inzage ligt: </text:p>
            <text:p text:style-name="common-al"/>
            <text:p text:style-name="common-al">• het bij raadsbesluit van 17 november 2021 gewijzigd vastgestelde Chw bestemmingsplan Deventer, stad en dorpen deel A, evenemententerrein.</text:p>
            <text:p text:style-name="common-al"/>
            <text:p text:style-name="tussenkopcur">
            <text:span text:style-name="nadrukvet">Inhoud</text:span>
          </text:p>
            <text:p text:style-name="common-al">
            <text:span text:style-name="nadrukcur">Chw bestemmingsplan Deventer, stad en dorpen deel A, evenemententerrein</text:span>
          </text:p>
            <text:p text:style-name="common-al"/>
            <text:p text:style-name="common-al">De tussenuitspraak voor plandeel A heeft betrekking op de locatie van het evenemententerrein Roland Holstlaan en richt zich op de gebruiksregels die in het bestemmingsplan zijn opgenomen. </text:p>
            <text:p text:style-name="common-al">Het Chw bestemmingsplan Deventer, stad en dorpen, deel A wordt met inachtneming van de tussenuitspraak als volgt hersteld. </text:p>
            <text:p text:style-name="common-al">1. Maximum aantal bezoekers groot evenement: Gezien onder andere de infrastructuur van het terrein en de omgeving, de doorstroming van het verkeer, het (fiets)parkeren en de inrichting van het terrein is het maximum aantal bezoekers tijdens een groot evenement niet meer dan 15.000 bezoekers. Bij een evenementenvergunning kan bepaald worden dat het maximum aantal bezoekers minder dient te zijn, bijvoorbeeld indien de inrichting van het evenement hiertoe aanleiding voor geeft. Het maximum van 15.000 bezoekers bij een groot evenement is dan ook opgenomen in de gebruiksregels van het bestemmingsplan. </text:p>
            <text:p text:style-name="common-al">2. Eindtijden voor evenementen: Op het evenemententerrein Roland Holstlaan zal worden aangesloten bij de eindtijden uit het beleid. Deze eindtijden zijn in het bestemmingplan opgenomen in de gebruiksregels. </text:p>
            <text:p text:style-name="common-al">3. Maximale duur en de maximale geluidsbelasting bij op- en afbouwactiviteiten voor evenementen: Ervaring leert dat het opbouwen van een evenement maximaal 5 dagen duurt en het afbouwen circa 3 dagen. In totaal gaat het dan ook om een maximum van 8 op- en afbouwdagen per evenement. Om overlast van op- en afbouw zoveel mogelijk te voorkomen is de regel gesteld dat het op- of afbouwen niet eerder mag starten dan 08.00 uur en niet later mag eindigen dan 22.00 uur. Voor evenementen waarbij versterkte muziek ten gehore wordt gebracht is sprake van een soundcheck. In de regels is opgenomen dat het soundchecken niet uitgevoerd mag worden eerder dan de dag voor de start van het evenement en niet langer mag duren dan 2 uur. Voor overige op- en afbouwdagen is opgenomen dat er geen versterkt geluid ten gehore mag worden gebracht die de norm van 65 dB(A) te boven gaat (standaard norm voor achtergrondgeluid). </text:p>
            <text:p text:style-name="common-al">4. Verplichting tot overleggen geluidsonderzoek: In het bestemmingsplan is een bepaling opgenomen waarin is bepaald dat een geluid veroorzakend evenement slechts doorgang kan vinden indien uit akoestisch onderzoek is gebleken dat de geluidsnormen niet worden overschreden. Een geluid veroorzakend evenement kan een evenement zijn waarbij sprake is van versterkte muziek, maar ook andere, niet muzikale evenementen kunnen geluid veroorzaken, zoals motorgeluid.</text:p>
            <text:p text:style-name="common-al"/>
            <text:p text:style-name="common-al"/>
            <text:p text:style-name="tussenkopcur">
            <text:span text:style-name="nadrukvet">Inzien</text:span>
          </text:p>
            <text:p text:style-name="common-al">Het herstelbesluit en het gewijzigd vastgestelde bestemmingsplandeel A kunt u digitaal inzien via: </text:p>
            <text:p text:style-name="common-al">• de rechtstreekse link: </text:p>
            <text:p text:style-name="common-al">o https://deventer.tercera-go.nl/MapViewer/Default.aspx?id=NLIMRO0150Chw001Aevenementen-VG01 </text:p>
            <text:p text:style-name="common-al"/>
            <text:p text:style-name="common-al">• De gemeentelijke website: </text:p>
            <text:p text:style-name="common-al">https://www.deventer.nl/bestemmingsplanprocedure</text:p>
            <text:p text:style-name="common-al"/>
            <text:p text:style-name="common-al">• Via de landelijke voorziening ruimtelijkeplannen.nl: </text:p>
            <text:p text:style-name="common-al">o http://www.ruimtelijkeplannen.nl/web-roo/?planidn=NL.IMRO.0150.Chw001Aevenementen-VG01 </text:p>
            <text:p text:style-name="common-al"/>
            <text:p text:style-name="common-al">• De digitale bestanden van het bestemmingsplan zijn beschikbaar gesteld op </text:p>
            <text:p text:style-name="common-al">https://ruimtelijkeplannen.deventer.nl/manifest/nl.imro.0150.chw001aevenementen-vg01/</text:p>
            <text:p text:style-name="common-al"/>
            <text:p text:style-name="common-al">Ook kunt u het bestemmingsplan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common-al"/>
            <text:p text:style-name="tussenkopcur">
            <text:span text:style-name="nadrukvet">Reageren</text:span>
          </text:p>
            <text:p text:style-name="common-al">Het herstelbesluit met bijbehorende bestanden ligt van <text:span text:style-name="nadrukvet">donderdag 2 december 2021 tot en met donderdag 13 januari 2022</text:span> ter inzage. </text:p>
            <text:p text:style-name="common-al"/>
            <text:p text:style-name="common-al">Van <text:span text:style-name="nadrukvet">vrijdag 3 december 2021 tot en met donderdag 13 januari 2022</text:span> kan beroep worden ingediend bij de Afdeling Bestuursrechtspraak van de Raad van State (Postbus 20019, 2500 EA Den Haag) door: </text:p>
            <text:p text:style-name="common-al"/>
            <text:p text:style-name="common-al">• een ieder die tijdig een zienswijze omtrent het ontwerpbestemmingsplan of de ontwerpbesluiten bij de gemeenteraad kenbaar heeft gemaakt; </text:p>
            <text:p text:style-name="common-al">• een ieder die bezwaar heeft tegen de wijzigingen die de gemeenteraad bij de vaststelling in het plan heeft aangebracht. </text:p>
            <text:p text:style-name="common-al">• een belanghebbende; </text:p>
            <text:p text:style-name="common-al"/>
            <text:p text:style-name="common-al">Degenen die reeds eerder beroep hebben ingesteld tegen het Chw bestemmingsplan hoeven niet opnieuw beroep in te stellen tegen het herstelbesluit. Deze beroepen worden geacht mede tegen dit herstelbesluit te zijn gericht. Het herstelbesluit zal onverwijld ter beschikking worden gesteld aan de Raad van State.</text:p>
            <text:p text:style-name="common-al"/>
            <text:p text:style-name="common-al">Vermeld u bij het indienen van het beroepschrift tegen welk plandeel het beroep zich richt.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847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7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7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01Aevenementen-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herstelbesluit Chw bestemmingsplan Deventer, stad en dorpen Deel A evenemententerrein</meta:user-defined>
    <meta:user-defined meta:name="DCTERMS.W3CDTF/DCTERMS.available">2021-12-01</meta:user-defined>
    <meta:user-defined meta:name="DCTERMS.W3CDTF/OVERHEIDop.jaargang">2021</meta:user-defined>
    <meta:user-defined meta:name="OVERHEIDop.publicationIssue">428477</meta:user-defined>
    <meta:user-defined meta:name="OVERHEIDop.GmbID/DC.identifier">gmb-2021-428477</meta:user-defined>
    <meta:user-defined meta:name="OVERHEIDop.versieInformatie"/>
  </office:meta>
</office:document-meta>
</file>