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dijk 15-1 in Heerde: het plaatsen van een dakkapel aan voorgevel en het vervangen van en dakkapel aan de achtergevel</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8 november 2021 een aanvraag omgevingsvergunning heeft ontvangen voor het plaatsen van een dakkapel aan voorgevel en het vervangen van en dakkapel aan de achtergevel op het perceel Kanaaldijk 15-1 in Heerde.</text:p>
            <text:p text:style-name="common-al"/>
            <text:p text:style-name="last-al">Heeft u vragen over deze aanvraag of wilt u de betreffende stukken inzien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2847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7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7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8800</meta:user-defined>
    <meta:user-defined meta:name="DCTERMS.abstract">Aanvragen omgevingsvergunning Kanaaldijk 15-1 in Heerde: het plaatsen van een dakkapel aan voorgevel en het vervangen van en dakkapel aan de achtergevel.</meta:user-defined>
    <dc:language>nl</dc:language>
    <meta:user-defined meta:name="OVERHEIDop.locatietype/OVERHEIDop.gebiedsmarkering">Adres</meta:user-defined>
    <meta:user-defined meta:name="DC.title">Aanvraag omgevingsvergunning Kanaaldijk 15-1 in Heerde: het plaatsen van een dakkapel aan voorgevel en het vervangen van en dakkapel aan de achtergevel</meta:user-defined>
    <meta:user-defined meta:name="DCTERMS.W3CDTF/DCTERMS.available">2021-11-30</meta:user-defined>
    <meta:user-defined meta:name="DCTERMS.W3CDTF/OVERHEIDop.jaargang">2021</meta:user-defined>
    <meta:user-defined meta:name="OVERHEIDop.publicationIssue">428474</meta:user-defined>
    <meta:user-defined meta:name="OVERHEIDop.GmbID/DC.identifier">gmb-2021-428474</meta:user-defined>
    <meta:user-defined meta:name="OVERHEIDop.versieInformatie"/>
  </office:meta>
</office:document-meta>
</file>