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sweg 9 in Ter Aar - het realiseren van een laadkuil aan de Harsweg 9 t/m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sweg 9 in Ter Aar - zaaknummer W-2021-0375 - aanvraag  omgevingsvergunning  voor het realiseren van een laadkuil aan de Harsweg 9 t/m 23 - ingekomen op 16 nov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846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6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6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arsweg 9 in Ter Aar - het realiseren van een laadkuil aan de Harsweg 9 t/m 23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469</meta:user-defined>
    <meta:user-defined meta:name="OVERHEIDop.GmbID/DC.identifier">gmb-2021-428469</meta:user-defined>
    <meta:user-defined meta:name="OVERHEIDop.versieInformatie"/>
  </office:meta>
</office:document-meta>
</file>