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Concordia 15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bouwen van een vrijstaande woning</text:p>
            <text:p text:style-name="common-al">Locatie: Concordia 15 in Kruiningen</text:p>
            <text:p text:style-name="common-al">Verzenddatum besluit: 24 november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 december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2846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46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46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ekendmaking verleende omgevingsvergunning WABO, Concordia 15 in Kruiningen</meta:user-defined>
    <meta:user-defined meta:name="DCTERMS.W3CDTF/DCTERMS.available">2021-12-01</meta:user-defined>
    <meta:user-defined meta:name="DCTERMS.W3CDTF/OVERHEIDop.jaargang">2021</meta:user-defined>
    <meta:user-defined meta:name="OVERHEIDop.publicationIssue">428464</meta:user-defined>
    <meta:user-defined meta:name="OVERHEIDop.GmbID/DC.identifier">gmb-2021-428464</meta:user-defined>
    <meta:user-defined meta:name="OVERHEIDop.versieInformatie"/>
  </office:meta>
</office:document-meta>
</file>