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ricastraat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melding activiteitenbesluit milieubeheer ontvangen voor activiteiten waarvoor geen vergunningplicht geldt op locatie Ericastraat 16 te Schijndel. De melding is geregistreerd onder zaaknummer AMVB-2021-166. De melding betreft:</text:p>
            <text:p text:style-name="common-al">houden van een kantoor, magazijn en een werkplaa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84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ricastraat 16 te Schijnd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59</meta:user-defined>
    <meta:user-defined meta:name="OVERHEIDop.GmbID/DC.identifier">gmb-2021-428459</meta:user-defined>
    <meta:user-defined meta:name="OVERHEIDop.versieInformatie"/>
  </office:meta>
</office:document-meta>
</file>