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rnweg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rnweg 27B, 3042BC, plaatsen van 3 dakopbouwen (nummers 27, 29 en 31). Handelen in strijd met regels ruimtelijke ordening (aanvraagdatum 19-11-2021, dossiernummer OMV.21.11.0042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45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5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5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ornweg 27B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58</meta:user-defined>
    <meta:user-defined meta:name="OVERHEIDop.GmbID/DC.identifier">gmb-2021-428458</meta:user-defined>
    <meta:user-defined meta:name="OVERHEIDop.versieInformatie"/>
  </office:meta>
</office:document-meta>
</file>