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7, 2021-07902, realiseren van 3e bouwlaag met dakkapel aan voorgevel en bouwen van aanbouw aan achtergevel, activiteit bouwen,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5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veenstraat 7, 2021-07902, realiseren van 3e bouwlaag met dakkapel aan voorgevel en bouwen van aanbouw aan achtergevel, activiteit bouwen, verzonden 23 november 2021</meta:user-defined>
    <meta:user-defined meta:name="DCTERMS.W3CDTF/DCTERMS.available">2021-11-29</meta:user-defined>
    <meta:user-defined meta:name="DCTERMS.W3CDTF/OVERHEIDop.jaargang">2021</meta:user-defined>
    <meta:user-defined meta:name="OVERHEIDop.publicationIssue">428450</meta:user-defined>
    <meta:user-defined meta:name="OVERHEIDop.GmbID/DC.identifier">gmb-2021-428450</meta:user-defined>
    <meta:user-defined meta:name="OVERHEIDop.versieInformatie"/>
  </office:meta>
</office:document-meta>
</file>