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naamgeving en nummering (adressen)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zij op 2 november 2021 de Nadere regels naamgeving en nummering (adressen) Breda hebben vastgesteld.</text:p>
            <text:p text:style-name="al"/>
            <text:p text:style-name="al">
            <text:span text:style-name="nadrukvet">Inwerkingtreding</text:span>
          </text:p>
            <text:p text:style-name="al"/>
            <text:p text:style-name="al">De nadere regels worden van kracht met ingang van de dag na die van deze bekendmaking.</text:p>
            <text:p text:style-name="al"/>
            <text:p text:style-name="al">
            <text:span text:style-name="nadrukvet">Rechtsmiddelen</text:span>
          </text:p>
            <text:p text:style-name="al"/>
            <text:p text:style-name="al">Tegen het besluit tot vaststelling van de nadere regels is geen bezwaar of beroep mogelijk.</text:p>
            <text:p text:style-name="al"/>
            <text:p text:style-name="al">
            <text:span text:style-name="nadrukvet">Nadere regels naamgeving en nummering (adressen) Breda</text:span>
          </text:p>
            <text:p text:style-name="al"/>
            <text:p text:style-name="al">Het college van burgemeester en wethouders van Breda: </text:p>
            <text:p text:style-name="al"/>
            <text:p text:style-name="al">gelet op:</text:p>
            <text:list text:style-name="id1-3-2-1-1-18">
              <text:list-item text:style-override="id1-3-2-1-1-18-1">
                <text:number>-</text:number>
                <text:p text:style-name="al">de per 1 juli 2018 gewijzigde Wet basisregistratie adressen en gebouwen (hierna: Wet bag);</text:p>
              </text:list-item>
              <text:list-item text:style-override="id1-3-2-1-1-18-2">
                <text:number>-</text:number>
                <text:p text:style-name="al">het bepaalde in artikel 6 van de Wet bag;</text:p>
              </text:list-item>
              <text:list-item text:style-override="id1-3-2-1-1-18-3">
                <text:number>-</text:number>
                <text:p text:style-name="al">artikel 7 van de Verordening naamgeving en nummering (adressen) Breda ;</text:p>
              </text:list-item>
            </text:list>
            <text:p text:style-name="al">besluiten vast te stellen de navolgende:</text:p>
            <text:p text:style-name="al"/>
            <text:p text:style-name="al">
            <text:span text:style-name="nadrukvet">Nadere regels naamgeving en nummering (adressen) Breda</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Naamgeving </text:p>
            <text:list text:style-name="id1-3-2-2-1-2">
              <text:list-item text:style-override="id1-3-2-2-1-2">
                <text:number>1.</text:number>
                <text:p text:style-name="al">
              <text:span text:style-name="nadrukcur">Uitgangspunten</text:span>
            </text:p>
              </text:list-item>
              <text:list-item text:style-override="id1-3-2-2-1-3">
                <text:number/>
                <text:p text:style-name="al">Voor een openbare ruimte wordt een naam vastgesteld als: </text:p>
                <text:list text:style-name="id1-3-2-2-1-3-3">
                  <text:list-item text:style-override="id1-3-2-2-1-3-3-1">
                    <text:number>a.</text:number>
                    <text:p text:style-name="al">deze voldoet aan de definitie van ‘openbare ruimte’ in artikel 1, onder j, van de Wet BAG;</text:p>
                  </text:list-item>
                  <text:list-item text:style-override="id1-3-2-2-1-3-3-2">
                    <text:number>b.</text:number>
                    <text:p text:style-name="al">er verblijfsobjecten, stand- en ligplaatsen aan deze openbare ruimte liggen;</text:p>
                  </text:list-item>
                  <text:list-item text:style-override="id1-3-2-2-1-3-3-3">
                    <text:number>c.</text:number>
                    <text:p text:style-name="al">het van belang is om deze locatie te kunnen vinden;</text:p>
                  </text:list-item>
                  <text:list-item text:style-override="id1-3-2-2-1-3-3-4">
                    <text:number>d.</text:number>
                    <text:p text:style-name="al">een buitenruimte voor komt in een andere registratie waarvan burgemeester en wethouders bronhouder zijn, voldoet aan sub a, b of c; </text:p>
                    <text:p text:style-name="al">óf</text:p>
                  </text:list-item>
                  <text:list-item text:style-override="id1-3-2-2-1-3-3-5">
                    <text:number>e.</text:number>
                    <text:p text:style-name="al">voor wat betreft een openbare ruimte van het type weg, deze weg voldoet aan de definitie van weg als bedoeld in artikel 1, eerste lid, onder b, van de Wegenverkeerswet 1994.</text:p>
                  </text:list-item>
                </text:list>
              </text:list-item>
              <text:list-item text:style-override="id1-3-2-2-1-4">
                <text:number/>
                <text:p text:style-name="al"/>
              </text:list-item>
              <text:list-item text:style-override="id1-3-2-2-1-5">
                <text:number>2.</text:number>
                <text:p text:style-name="al">
              <text:span text:style-name="nadrukcur">Systematisch</text:span>
            </text:p>
              </text:list-item>
              <text:list-item text:style-override="id1-3-2-2-1-6">
                <text:number/>
                <text:p text:style-name="al">Bij het toekennen van naamgeving aan een deel van de openbare ruimte wordt systematisch nagegaan of de naam:</text:p>
                <text:list text:style-name="id1-3-2-2-1-6-3">
                  <text:list-item text:style-override="id1-3-2-2-1-6-3-1">
                    <text:number>a.</text:number>
                    <text:p text:style-name="al">duidelijk, herkenbaar, doelmatig en doeltreffend is;</text:p>
                  </text:list-item>
                  <text:list-item text:style-override="id1-3-2-2-1-6-3-2">
                    <text:number>b.</text:number>
                    <text:p text:style-name="al">niet twee keer voorkomt in één woonplaats; </text:p>
                  </text:list-item>
                  <text:list-item text:style-override="id1-3-2-2-1-6-3-3">
                    <text:number>c.</text:number>
                    <text:p text:style-name="al">niet lijkt op al binnen de gemeente bestaande namen;</text:p>
                  </text:list-item>
                  <text:list-item text:style-override="id1-3-2-2-1-6-3-4">
                    <text:number>d.</text:number>
                    <text:p text:style-name="al">aansluit op de door burgemeester en wethouders aangewezen hoofdonderwerpen;</text:p>
                  </text:list-item>
                  <text:list-item text:style-override="id1-3-2-2-1-6-3-5">
                    <text:number>e.</text:number>
                    <text:p text:style-name="al">past bij de omgeving en geldende thema’s, historie, planologie en/of project specifieke wensen; </text:p>
                  </text:list-item>
                  <text:list-item text:style-override="id1-3-2-2-1-6-3-6">
                    <text:number>f.</text:number>
                    <text:p text:style-name="al">past bij het soort openbare ruimte (straat, hof, plein, laan, brug, park, etc.);</text:p>
                  </text:list-item>
                  <text:list-item text:style-override="id1-3-2-2-1-6-3-7">
                    <text:number>g.</text:number>
                    <text:p text:style-name="al">niet eenvoudig is te verbasteren, noch over een onbetamelijke dubbele betekenis beschikt, noch ongunstige en/of kwalijke associaties opwekt. </text:p>
                  </text:list-item>
                </text:list>
              </text:list-item>
              <text:list-item text:style-override="id1-3-2-2-1-7">
                <text:number>3.</text:number>
                <text:p text:style-name="al">
              <text:span text:style-name="nadrukcur">Vernoemen</text:span>
            </text:p>
              </text:list-item>
              <text:list-item text:style-override="id1-3-2-2-1-8">
                <text:number/>
                <text:p text:style-name="al">Bij het vernoemen van een deel van de openbare ruimte wordt gestreefd naar een afspiegeling van de diversiteit in de samenleving en wordt nagegaan of de te vernoemen persoon:</text:p>
                <text:list text:style-name="id1-3-2-2-1-8-3">
                  <text:list-item text:style-override="id1-3-2-2-1-8-3-1">
                    <text:number>a.</text:number>
                    <text:p text:style-name="al">maatschappelijk, cultureel of sociaal van bijzondere betekenis is;</text:p>
                  </text:list-item>
                  <text:list-item text:style-override="id1-3-2-2-1-8-3-2">
                    <text:number>b.</text:number>
                    <text:p text:style-name="al">of de geleverde verdienste regionaal, nationaal of internationaal van uitzonderlijke meerwaarde is;</text:p>
                  </text:list-item>
                  <text:list-item text:style-override="id1-3-2-2-1-8-3-3">
                    <text:number>c.</text:number>
                    <text:p text:style-name="al">of de geleverde bijdrage gedocumenteerd is;</text:p>
                  </text:list-item>
                  <text:list-item text:style-override="id1-3-2-2-1-8-3-4">
                    <text:number>d.</text:number>
                    <text:p text:style-name="al">niet over een ongunstig verleden beschikt; </text:p>
                  </text:list-item>
                  <text:list-item text:style-override="id1-3-2-2-1-8-3-5">
                    <text:number>e.</text:number>
                    <text:p text:style-name="al">breed gedragen wordt;</text:p>
                  </text:list-item>
                  <text:list-item text:style-override="id1-3-2-2-1-8-3-6">
                    <text:number>f.</text:number>
                    <text:p text:style-name="al">past bij de uitstraling en het feitelijke karakter van de te vernoemen openbare ruimte;</text:p>
                  </text:list-item>
                  <text:list-item text:style-override="id1-3-2-2-1-8-3-7">
                    <text:number>g.</text:number>
                    <text:p text:style-name="al">met instemming van de naaste familie kan worden vastgesteld.</text:p>
                  </text:list-item>
                </text:list>
              </text:list-item>
              <text:list-item text:style-override="id1-3-2-2-1-9">
                <text:number>4.</text:number>
                <text:p text:style-name="al">
              <text:span text:style-name="nadrukcur">Schrijfwijze</text:span>
            </text:p>
              </text:list-item>
              <text:list-item text:style-override="id1-3-2-2-1-10">
                <text:number/>
                <text:p text:style-name="al">De aan een deel van de openbare ruimte toe te kennen naam:</text:p>
                <text:list text:style-name="id1-3-2-2-1-10-3">
                  <text:list-item text:style-override="id1-3-2-2-1-10-3-1">
                    <text:number>a.</text:number>
                    <text:p text:style-name="al">voldoet aan de op het moment van benoeming geldende spellingsregels;</text:p>
                  </text:list-item>
                  <text:list-item text:style-override="id1-3-2-2-1-10-3-2">
                    <text:number>b.</text:number>
                    <text:p text:style-name="al">bestaat uit maximaal 24 posities (conform NEN 5825);</text:p>
                  </text:list-item>
                  <text:list-item text:style-override="id1-3-2-2-1-10-3-3">
                    <text:number>c.</text:number>
                    <text:p text:style-name="al">komt waar van toepassing overeen met de huidig geldende spelling in de basisregistratie personen (BRP), literatuur en/of geografisch historische plaatsnamen (toponiemen);</text:p>
                  </text:list-item>
                  <text:list-item text:style-override="id1-3-2-2-1-10-3-4">
                    <text:number>d.</text:number>
                    <text:p text:style-name="al">bevat geen lidwoorden, behoudens bij persoonsnamen, met dien verstande dat een lidwoord met een hoofdletter wordt geschreven als er geen naam of letter aan voorafgaat, een lidwoord met een kleine letter wordt geschreven als er wel een naam of letter aan voorafgaat en tussenvoegsels worden afgekort;</text:p>
                  </text:list-item>
                  <text:list-item text:style-override="id1-3-2-2-1-10-3-5">
                    <text:number>e.</text:number>
                    <text:p text:style-name="al">met een afkorting, voldoet aan de in de NEN 5825 genoemde afkortingsregels en achter elke afkorting een punt opgevolgd door een spatie bevat;</text:p>
                  </text:list-item>
                  <text:list-item text:style-override="id1-3-2-2-1-10-3-6">
                    <text:number>f.</text:number>
                    <text:p text:style-name="al">bevat geen afgekorte aanduiding van het type openbare ruimte (straat in plaats van str., laan in plaats van In), tenzij het maximale aantal posities van 24 wordt overschreden;</text:p>
                  </text:list-item>
                  <text:list-item text:style-override="id1-3-2-2-1-10-3-7">
                    <text:number>g.</text:number>
                    <text:p text:style-name="al">met een wetenschappelijke titulatuur (zoals Prof., Dr., Mr., Drs.) wordt afgekort, met uitzondering van schoolmeester/-juf/docent;</text:p>
                  </text:list-item>
                  <text:list-item text:style-override="id1-3-2-2-1-10-3-8">
                    <text:number>h.</text:number>
                    <text:p text:style-name="al">met een kerkelijke titel (zoals Pastoor, Dominee, Sint), adellijke titel (zoals Prinses, Prins, Graaf, Gravin), militaire rang, burgemeester of wethouder wordt volledig uitgeschreven, tenzij de spelling niet eenduidig is en met uitzondering van Monseigneur (Mgr.);</text:p>
                  </text:list-item>
                  <text:list-item text:style-override="id1-3-2-2-1-10-3-9">
                    <text:number>i.</text:number>
                    <text:p text:style-name="al">wordt bij collegebesluit voorzien van een verklarende tekst van maximaal 70 posities, wat als onderschrift kan dienen op straatnaamborden.</text:p>
                  </text:list-item>
                </text:list>
              </text:list-item>
            </text:list>
          </text:section>
          <text:section text:name="artikel_id1-3-2-2-2" text:style-name="artikel">
            <text:p text:style-name="artikel_kop_titel"><text:span text:style-name="artikel_kop_label">Artikel</text:span> <text:span text:style-name="artikel_kop_nr">2</text:span> Nummering</text:p>
            <text:p text:style-name="al">Realisatie van uit- of inbreiding (zoals samenvoegingen, splitsingen, nieuwbouw enkele woning(en), nieuwbouwproject/-wijk en sloop) kan gevolgen hebben op bestaande en/of toe te kennen nummeraanduiding(en). Hierbij dient rekening te worden gehouden met onderstaande:</text:p>
            <text:p text:style-name="al"/>
            <text:list text:style-name="id1-3-2-2-2-4">
              <text:list-item text:style-override="id1-3-2-2-2-4-1">
                <text:number>1.</text:number>
                <text:p text:style-name="al">De positie van de voordeur van een adresseerbaar object bepaalt aan welke benoemde openbare ruimte het object een nummeraanduiding krijgt toegekend. Bij ligging van het adresseerbaar object nabij meerdere openbare ruimten en/of op een hoek wordt de nummeraanduiding toegekend aan die zijde en die openbare ruimte waar de voordeur zich aan bevindt. </text:p>
              </text:list-item>
              <text:list-item text:style-override="id1-3-2-2-2-4-2">
                <text:number>2.</text:number>
                <text:p text:style-name="al">Aan een adresseerbaar object worden alleen meerdere nummeraanduidingen uitgegeven ingeval er sprake is van twee of meer uit elkaar liggende toegangen, die tevens aan verschillend benoemde delen van de openbare ruimte zijn gelegen (bijvoorbeeld leveranciers of personeel). In het geval van toekenning van meerdere nummeraanduidingen aan één adresseerbaar object wordt één van de nummeraanduidingen als hoofdadres en de overige als nevenadres aangewezen. </text:p>
              </text:list-item>
              <text:list-item text:style-override="id1-3-2-2-2-4-3">
                <text:number>3.</text:number>
                <text:p text:style-name="al">Nummeraanduidingen worden oplopend vanuit het centrum van de desbetreffende woonplaats toegekend, oneven nummers links en even nummers rechts. Zo nodig kan, indien nummering vanuit het centrum niet mogelijk is, oplopend vanuit een hoofdstraat worden genummerd. </text:p>
              </text:list-item>
              <text:list-item text:style-override="id1-3-2-2-2-4-4">
                <text:number>4.</text:number>
                <text:p text:style-name="al">Indien een adresseerbaar object gelegen is aan een plein of hof wordt nummeraanduiding op- en doorlopend (1, 2, 3, 4, enz.) met de wijzers van de klok mee toegekend.</text:p>
              </text:list-item>
              <text:list-item text:style-override="id1-3-2-2-2-4-5">
                <text:number>5.</text:number>
                <text:p text:style-name="al">Nummeraanduiding kent de variaties: </text:p>
                <text:list text:style-name="id1-3-2-2-2-4-5-3">
                  <text:list-item text:style-override="id1-3-2-2-2-4-5-3-1">
                    <text:number>I.</text:number>
                    <text:p text:style-name="al">huisnummer (1);</text:p>
                  </text:list-item>
                  <text:list-item text:style-override="id1-3-2-2-2-4-5-3-2">
                    <text:number>II.</text:number>
                    <text:p text:style-name="al">huisnummer met huisletter (1A);</text:p>
                  </text:list-item>
                  <text:list-item text:style-override="id1-3-2-2-2-4-5-3-3">
                    <text:number>III.</text:number>
                    <text:p text:style-name="al">huisnummer met huisnummertoevoeging (1 A1).</text:p>
                  </text:list-item>
                </text:list>
              </text:list-item>
              <text:list-item text:style-override="id1-3-2-2-2-4-6">
                <text:number>6.</text:number>
                <text:p text:style-name="al">Formeel vastgestelde nummering is leidend bij het toevoegen en toekennen van een nummeraanduiding.</text:p>
              </text:list-item>
              <text:list-item text:style-override="id1-3-2-2-2-4-7">
                <text:number>7.</text:number>
                <text:p text:style-name="al">Indien er onvoldoende ruimte is voor het toekennen van een huisnummer (I.), wordt er een huisnummer met huisletter (II.) toegekend.</text:p>
              </text:list-item>
              <text:list-item text:style-override="id1-3-2-2-2-4-8">
                <text:number>8.</text:number>
                <text:p text:style-name="al">Indien er onvoldoende ruimte is voor het toekennen van een huisnummer met huisletter (II.), wordt er een huisnummer met huisnummertoevoeging (III.) toegekend.</text:p>
              </text:list-item>
              <text:list-item text:style-override="id1-3-2-2-2-4-9">
                <text:number>9.</text:number>
                <text:p text:style-name="al">De letters I en O worden niet gebruikt als huisletter (II.) of huisnummertoevoeging (III.).</text:p>
              </text:list-item>
            </text:list>
          </text:section>
          <text:section text:name="artikel_id1-3-2-2-3" text:style-name="artikel">
            <text:p text:style-name="artikel_kop_titel"><text:span text:style-name="artikel_kop_label">Artikel</text:span> <text:span text:style-name="artikel_kop_nr">3</text:span> Hernoemen en hernummeren</text:p>
            <text:list text:style-name="id1-3-2-2-3-2">
              <text:list-item text:style-override="id1-3-2-2-3-2">
                <text:number>1.</text:number>
                <text:p text:style-name="al">Hernoemen of hernummeren is toegestaan indien burgemeester en wethouders constateren dat: </text:p>
              </text:list-item>
              <text:list-item text:style-override="id1-3-2-2-3-3">
                <text:number/>
                <text:p text:style-name="al"/>
                <text:list text:style-name="id1-3-2-2-3-3-3">
                  <text:list-item text:style-override="id1-3-2-2-3-3-3-1">
                    <text:number>a.</text:number>
                    <text:p text:style-name="al">de verkeerssituatie en het beloop van een openbare ruimte zodanig wijzigt, dat in het algemeen en voor de hulpdiensten in het bijzonder de vindbaarheid van adresseerbare objecten (en afgebakende terreinen) of de openbare veiligheid in het geding komt;</text:p>
                  </text:list-item>
                  <text:list-item text:style-override="id1-3-2-2-3-3-3-2">
                    <text:number>b.</text:number>
                    <text:p text:style-name="al">hier specifiek om is verzocht, een zorgvuldige belangenoverweging heeft plaatsgevonden en op voorwaarde dat hernoeming en/of hernummering niet ten koste gaat van de vindbaarheid of openbare veiligheid. </text:p>
                  </text:list-item>
                  <text:list-item text:style-override="id1-3-2-2-3-3-3-3">
                    <text:number>c.</text:number>
                    <text:p text:style-name="al">de afbakening van een verblijfsobject in een pand wijzigt, door bijvoorbeeld splitsing of samenvoeging, waardoor nieuwe nummering nodig is. </text:p>
                  </text:list-item>
                </text:list>
              </text:list-item>
              <text:list-item text:style-override="id1-3-2-2-3-4">
                <text:number>2.</text:number>
                <text:p text:style-name="al">Bij besluit wordt, indien de situatie daar om vraagt en/of vergunningverlening het toe staat, een in de toekomst gelegen datum genoemd per wanneer het gewijzigde in werking treedt. Hierbij wordt de maximale ingangsdatum: </text:p>
              </text:list-item>
              <text:list-item text:style-override="id1-3-2-2-3-5">
                <text:number/>
                <text:p text:style-name="al"/>
                <text:list text:style-name="id1-3-2-2-3-5-3">
                  <text:list-item text:style-override="id1-3-2-2-3-5-3-1">
                    <text:number>a.</text:number>
                    <text:p text:style-name="al">voor bewoners op drie maanden na de dagtekening van het besluit vastgesteld;</text:p>
                  </text:list-item>
                  <text:list-item text:style-override="id1-3-2-2-3-5-3-2">
                    <text:number>b.</text:number>
                    <text:p text:style-name="al">voor bedrijven op zes maanden na de dagtekening van het besluit vastgesteld. </text:p>
                  </text:list-item>
                </text:list>
              </text:list-item>
            </text:list>
          </text:section>
          <text:section text:name="artikel_id1-3-2-2-4" text:style-name="artikel">
            <text:p text:style-name="artikel_kop_titel"><text:span text:style-name="artikel_kop_label">Artikel</text:span> <text:span text:style-name="artikel_kop_nr">4</text:span> Noodzaak en gevolg</text:p>
            <text:list text:style-name="id1-3-2-2-4-2">
              <text:list-item text:style-override="id1-3-2-2-4-2">
                <text:number>1.</text:number>
                <text:p text:style-name="al">Voorafgaande aan het wijzigen van naamgeving en/of nummering vindt een uitgebreide afweging naar de noodzaak van de wijziging plaats, omdat belanghebbende bij wijziging rechtstreeks in het belang kan worden getroffen.</text:p>
              </text:list-item>
              <text:list-item text:style-override="id1-3-2-2-4-3">
                <text:number>2.</text:number>
                <text:p text:style-name="al">In het kader van zorgvuldigheid wordt belanghebbende, voorafgaande aan het doorvoeren van een wijziging, bij voornemen op de hoogte gebracht en in de gelegenheid gesteld binnen vier weken een zienswijze kenbaar te maken. </text:p>
              </text:list-item>
              <text:list-item text:style-override="id1-3-2-2-4-4">
                <text:number>3.</text:number>
                <text:p text:style-name="al">Van de in lid 2 genoemde redelijke termijn kan worden afgeweken indien een (eigen) vergunningaanvraag/-verlening dwingt de wijziging per direct door te voeren, zo nodig met toevoeging van een ingangsdatum geldigheid. </text:p>
              </text:list-item>
            </text:list>
          </text:section>
          <text:section text:name="artikel_id1-3-2-2-5" text:style-name="artikel">
            <text:p text:style-name="artikel_kop_titel"><text:span text:style-name="artikel_kop_label">Artikel</text:span> <text:span text:style-name="artikel_kop_nr">5</text:span> Kosten</text:p>
            <text:list text:style-name="id1-3-2-2-5-2">
              <text:list-item text:style-override="id1-3-2-2-5-2">
                <text:number>1.</text:number>
                <text:p text:style-name="al">Van een kostenvergoeding is in ieder geval geen sprake indien:</text:p>
                <text:list text:style-name="id1-3-2-2-5-2-3">
                  <text:list-item text:style-override="id1-3-2-2-5-2-3-1">
                    <text:number>a.</text:number>
                    <text:p text:style-name="al">de wijziging valt onder het algemeen aanvaard maatschappelijk risico;</text:p>
                  </text:list-item>
                  <text:list-item text:style-override="id1-3-2-2-5-2-3-2">
                    <text:number>b.</text:number>
                    <text:p text:style-name="al">de wijziging deel uitmaakt van het ondernemersrisico;</text:p>
                  </text:list-item>
                  <text:list-item text:style-override="id1-3-2-2-5-2-3-3">
                    <text:number>c.</text:number>
                    <text:p text:style-name="al">er feitelijk geen kosten zijn om te vergoeden;</text:p>
                  </text:list-item>
                  <text:list-item text:style-override="id1-3-2-2-5-2-3-4">
                    <text:number>d.</text:number>
                    <text:p text:style-name="al">de wijziging aan naamgeving of nummeraanduiding door belanghebbende zelf is aangevraagd;</text:p>
                  </text:list-item>
                  <text:list-item text:style-override="id1-3-2-2-5-2-3-5">
                    <text:number>e.</text:number>
                    <text:p text:style-name="al">de feitelijke wijziging, waardoor er een wijziging naamgeving of nummeraanduiding volgt, door belanghebbende zelf is geïnitieerd;</text:p>
                  </text:list-item>
                  <text:list-item text:style-override="id1-3-2-2-5-2-3-6">
                    <text:number>f.</text:number>
                    <text:p text:style-name="al">de feitelijke wijziging buiten de schuld van de gemeente tot stand is gekomen.</text:p>
                  </text:list-item>
                </text:list>
              </text:list-item>
              <text:list-item text:style-override="id1-3-2-2-5-3">
                <text:number>2.</text:number>
                <text:p text:style-name="al">Onverminderd het bepaalde in het eerste lid, kan van tegemoetkoming in de kosten sprake zijn als:</text:p>
              </text:list-item>
              <text:list-item text:style-override="id1-3-2-2-5-4">
                <text:number/>
                <text:p text:style-name="al"/>
                <text:list text:style-name="id1-3-2-2-5-4-3">
                  <text:list-item text:style-override="id1-3-2-2-5-4-3-1">
                    <text:number>a.</text:number>
                    <text:p text:style-name="al">er een te korte voorbereidingsperiode geldt, vanaf het eerste contact tot de inwerkingtreding van het besluit;</text:p>
                  </text:list-item>
                  <text:list-item text:style-override="id1-3-2-2-5-4-3-2">
                    <text:number>b.</text:number>
                    <text:p text:style-name="al">de wijziging buiten de schuld van de belanghebbende zelf plaatsvindt en bij doorvoering onevenredig veel kosten veroorzaakt;</text:p>
                  </text:list-item>
                  <text:list-item text:style-override="id1-3-2-2-5-4-3-3">
                    <text:number>c.</text:number>
                    <text:p text:style-name="al">belanghebbende met betrekking tot de te corrigeren naamgeving en/of nummeraanduiding, voorafgaande aan het lopende onderzoek, de situatie aantoonbaar heeft getracht te melden bij de gemeente.</text:p>
                  </text:list-item>
                </text:list>
              </text:list-item>
              <text:list-item text:style-override="id1-3-2-2-5-5">
                <text:number>3.</text:number>
                <text:p text:style-name="al">Indien de wijziging belanghebbende(n) rechtstreeks in hun belang treft en burgemeester en wethouders van oordeel zijn dat er sprake dient te zijn van een tegemoetkoming in de kosten, wordt per te wijzigen objectadres een bedrag van € 75,00 voor een particuliere belanghebbende en € 150,00 voor een zakelijke belanghebbende als een redelijke vorm van schadeloosstelling geacht.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Burgemeester en wethouders kunnen van de bepalingen in deze nadere regels afwijken, voor zover toepassing leidt tot onbillijkheid van overwegende aard, dan wel ter voorkoming van onbedoelde effecten.</text:p>
          </text:section>
          <text:section text:name="artikel_id1-3-2-2-7" text:style-name="artikel">
            <text:p text:style-name="artikel_kop_titel"><text:span text:style-name="artikel_kop_label">Artikel</text:span> <text:span text:style-name="artikel_kop_nr">7</text:span> Uitzonderingen</text:p>
            <text:p text:style-name="al">In alle gevallen van toekenning en/of afwijzing van naamgeving en nummeraanduiding waarin bij uitzondering onderhavige nadere regels niet voorzien beslissen burgemeester en wethouders.</text:p>
          </text:section>
          <text:section text:name="artikel_id1-3-2-2-8" text:style-name="artikel">
            <text:p text:style-name="artikel_kop_titel"><text:span text:style-name="artikel_kop_label">Artikel</text:span> <text:span text:style-name="artikel_kop_nr">8</text:span> Inwerkingtreding </text:p>
            <text:p text:style-name="al">Deze regeling treedt in werking op de eerste dag na bekendmaking onder gelijktijdige intrekking van de ‘Beleidsregels naamgeving en nummering 2012’.</text:p>
          </text:section>
          <text:section text:name="artikel_id1-3-2-2-9" text:style-name="artikel">
            <text:p text:style-name="artikel_kop_titel"><text:span text:style-name="artikel_kop_label">Artikel</text:span> <text:span text:style-name="artikel_kop_nr">9</text:span> Citeertitel</text:p>
            <text:p text:style-name="al">Deze nadere regels kunnen worden aangehaald als ‘Nadere regels naamgeving en nummering (adressen) Breda’.</text:p>
          </text:section>
        </text:section>
        <text:section text:name="regeling-sluiting_id1-3-2-3" text:style-name="regeling-sluiting">
          <text:section text:name="ondertekening_id1-3-2-3-1">
            <text:p><text:span text:style-name="functie">Aldus vastgesteld door burgemeester en wethouders van Breda op 2 november 2021.</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844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4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44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Wet basisregistratie adressen en gebouwen]|[1.0:c:BWBR0023466&amp;g=2018-07-28</meta:user-defined>
    <meta:user-defined meta:name="DC.source">artikel 6 van de Wet basisregistraties adressen en gebouwen]|[1.0:c:BWBR0023466&amp;artikel=6&amp;g=2018-07-28</meta:user-defined>
    <meta:user-defined meta:name="OVERHEIDop.referentienummer">1710219</meta:user-defined>
    <meta:user-defined meta:name="DCTERMS.alternative">Nadere regels naamgeving en nummering (adressen) Breda</meta:user-defined>
    <dc:language>nl</dc:language>
    <meta:user-defined meta:name="OVERHEIDop.locatietype/OVERHEIDop.gebiedsmarkering">Gemeente</meta:user-defined>
    <meta:user-defined meta:name="DC.title">Nadere regels naamgeving en nummering (adressen) Breda</meta:user-defined>
    <meta:user-defined meta:name="DCTERMS.W3CDTF/DCTERMS.available">2021-11-29</meta:user-defined>
    <meta:user-defined meta:name="DCTERMS.W3CDTF/OVERHEIDop.jaargang">2021</meta:user-defined>
    <meta:user-defined meta:name="OVERHEIDop.publicationIssue">428442</meta:user-defined>
    <meta:user-defined meta:name="OVERHEIDop.betreftRegeling">CVDR665205_1</meta:user-defined>
    <meta:user-defined meta:name="xs:date/OVERHEIDop.startdatum">2021-11-30</meta:user-defined>
    <meta:user-defined meta:name="OVERHEIDop.GmbID/DC.identifier">gmb-2021-428442</meta:user-defined>
    <meta:user-defined meta:name="OVERHEIDop.versieInformatie"/>
  </office:meta>
</office:document-meta>
</file>