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enstraat 21 te Emmeloord: het plaatsen van een opbouw met dakkapel op de bestaande uit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 een aanvraag om omgevingsvergunning binnen gekomen voor deze locatie. De aanvraag is geregistreerd onder zaaknummer HZ_WABO 2021-22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44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evierenstraat 21 te Emmeloord: omgevingsvergunning   het plaatsen van een opbouw met dakkapel op de bestaande uitbouw van de woning.</meta:user-defined>
    <dc:language>nl</dc:language>
    <meta:user-defined meta:name="OVERHEIDop.locatietype/OVERHEIDop.gebiedsmarkering">Adres</meta:user-defined>
    <meta:user-defined meta:name="DC.title">Plevierenstraat 21 te Emmeloord: het plaatsen van een opbouw met dakkapel op de bestaande uitbouw van de wo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41</meta:user-defined>
    <meta:user-defined meta:name="OVERHEIDop.GmbID/DC.identifier">gmb-2021-428441</meta:user-defined>
    <meta:user-defined meta:name="OVERHEIDop.versieInformatie"/>
  </office:meta>
</office:document-meta>
</file>