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Wolstraat 4, 2021-04921, verbouwen werkplaats tot woning, activiteit bouwen, activiteit handelen in strijd met regels ruimtelijke ordening, verzonden 19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843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3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3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rte Wolstraat 4, 2021-04921, verbouwen werkplaats tot woning, activiteit bouwen, activiteit handelen in strijd met regels ruimtelijke ordening, verzonden 19 november 2021</meta:user-defined>
    <meta:user-defined meta:name="DCTERMS.W3CDTF/DCTERMS.available">2021-11-29</meta:user-defined>
    <meta:user-defined meta:name="DCTERMS.W3CDTF/OVERHEIDop.jaargang">2021</meta:user-defined>
    <meta:user-defined meta:name="OVERHEIDop.publicationIssue">428439</meta:user-defined>
    <meta:user-defined meta:name="OVERHEIDop.GmbID/DC.identifier">gmb-2021-428439</meta:user-defined>
    <meta:user-defined meta:name="OVERHEIDop.versieInformatie"/>
  </office:meta>
</office:document-meta>
</file>