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ievensstraat 60-3 1074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ievensstraat 60-3 1074TT Amsterdam</text:p>
            <text:p text:style-name="common-al">Omschrijving: het maken van een dakterras ter hoogte van het dak op de vierde verdieping van gebouw Jan Lievensstraat 60-3</text:p>
            <text:p text:style-name="common-al">Datum ontvangst: 11-11-2021</text:p>
            <text:p text:style-name="common-al">Zaaknummer: Z2021-Z007401</text:p>
            <text:p text:style-name="common-al">OLO nummer: 65092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43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3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401</meta:user-defined>
    <meta:user-defined meta:name="DCTERMS.abstract">het maken van een dakterras ter hoogte van het dak op de vierde verdieping van gebouw Jan Lievensstraat 60-3 </meta:user-defined>
    <dc:language>nl</dc:language>
    <meta:user-defined meta:name="OVERHEIDop.locatietype/OVERHEIDop.gebiedsmarkering">Punt</meta:user-defined>
    <meta:user-defined meta:name="DC.title">Aanvraag omgevingsvergunning Jan Lievensstraat 60-3 1074TT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37</meta:user-defined>
    <meta:user-defined meta:name="OVERHEIDop.GmbID/DC.identifier">gmb-2021-428437</meta:user-defined>
    <meta:user-defined meta:name="OVERHEIDop.versieInformatie"/>
  </office:meta>
</office:document-meta>
</file>