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sloop van een door brand getroffen schuur en sanering asbest aan MANTINGE, Streijenheugt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sloopmelding ontvangen. De melding is gedaan voor </text:p>
            <text:p text:style-name="common-al">sloop van een door brand getroffen schuur en sanering asbest aan MANTINGE, Streijenheugte 2.</text:p>
            <text:p text:style-name="common-al"/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43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3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3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15868</meta:user-defined>
    <meta:user-defined meta:name="DCTERMS.abstract">sloop van een door brand getroffen schuur en sanering asbest</meta:user-defined>
    <dc:language>nl</dc:language>
    <meta:user-defined meta:name="OVERHEIDop.locatietype/OVERHEIDop.gebiedsmarkering">Adres</meta:user-defined>
    <meta:user-defined meta:name="DC.title">Acceptatie sloopmelding voor sloop van een door brand getroffen schuur en sanering asbest aan MANTINGE, Streijenheugte 2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34</meta:user-defined>
    <meta:user-defined meta:name="OVERHEIDop.GmbID/DC.identifier">gmb-2021-428434</meta:user-defined>
    <meta:user-defined meta:name="OVERHEIDop.versieInformatie"/>
  </office:meta>
</office:document-meta>
</file>