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zien van herplantplicht taxus, Herengracht 120, 4331 PZ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text:span text:style-name="nadrukvet">165282</text:span></text:p>
            <text:p text:style-name="common-al"/>
            <text:p text:style-name="common-al">Burgemeester en wethouders van de gemeente Middelburg hebben bij besluit van 25 mei 2021 een omgevingsvergunning verleend voor het rooien van een taxus op het perceel Herengracht 120, 4331 PZ  Middelburg. Aan dit besluit werd tevens een herinplantplicht verbonden.</text:p>
            <text:p text:style-name="common-al"/>
            <text:p text:style-name="common-al">Tegen de opgelegde herinplant heeft de aanvrager van de vergunning beroep ingesteld bij de rechtbank.</text:p>
            <text:p text:style-name="common-al">Na ampel beraad hebben burgemeester en wethouders van de gemeente Middelburg in hun vergadering van 16 november 2021 besloten af te zien van voormelde herinplant.</text:p>
            <text:p text:style-name="common-al"/>
            <text:p text:style-name="common-al">
            <text:span text:style-name="nadrukvet">Beroep </text:span>
          </text:p>
            <text:p text:style-name="common-al">Belanghebbenden kunnen gedurende zes weken na de dag van de bekendmaking van dit besluit beroep indienen bij de Rechtbank Zeeland - West-Brabant, Team Bestuursrecht, Postbus 90006, 4800 PA Breda. </text:p>
            <text:p text:style-name="common-al">In het beroepschrift vermeldt u uw naam en adres, de datum, een omschrijving van het besluit waartegen u beroep instelt, de reden waarom u beroep instelt en uw handtekening. </text:p>
            <text:p text:style-name="common-al">Een belanghebbende die redelijkerwijs kan worden verweten dat hij geen bezwaar heeft gemaakt, kan geen beroep instellen bij de rechtbank (artikel 6:13 van de Algemene wet bestuursrecht). </text:p>
            <text:p text:style-name="common-al">Het beroep schorst niet de werking van het besluit waartegen het is gericht (artikel 6 16 van de Algemene wet bestuursrecht). </text:p>
            <text:p text:style-name="common-al">Voor het behandelen van een dergelijk verzoek wordt griffierecht geheven; dit recht bedraagt € 181,-- voor natuurlijke personen (individuele personen) en € 360,-- voor niet-natuurlijke personen (zoals verenigingen, stichtingen, BV's). </text:p>
            <text:p text:style-name="common-al"/>
            <text:p text:style-name="common-al">
            <text:span text:style-name="nadrukvet">Voorlopige voorziening </text:span>
          </text:p>
            <text:p text:style-name="common-al">Vereisen uw belangen met spoed tijdelijke maatregelen? Dan kunt u, nadat u beroep hebt ingesteld, een voorlopige voorziening aanvragen bij de voorzieningenrechter van de rechtbank Zeeland — West-Brabant. Voor het behandelen van een dergelijk verzoek wordt eveneens griffierecht geheven. Dit recht bedraagt ook € 181,-- respectievelijk € 360,--.</text:p>
            <text:p text:style-name="common-a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2843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43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43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fzien van herplantplicht taxus, Herengracht 120, 4331 PZ Middelburg</meta:user-defined>
    <meta:user-defined meta:name="DCTERMS.W3CDTF/DCTERMS.available">2021-12-01</meta:user-defined>
    <meta:user-defined meta:name="DCTERMS.W3CDTF/OVERHEIDop.jaargang">2021</meta:user-defined>
    <meta:user-defined meta:name="OVERHEIDop.publicationIssue">428433</meta:user-defined>
    <meta:user-defined meta:name="OVERHEIDop.GmbID/DC.identifier">gmb-2021-428433</meta:user-defined>
    <meta:user-defined meta:name="OVERHEIDop.versieInformatie"/>
  </office:meta>
</office:document-meta>
</file>