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Jhr.von Heijdenstraat 21</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een milieumelding voor het veranderen van het bedrijfwaarvoor geen vergunningplicht geldt op de locatie Jhr.von Heijdenstraat 21. De melding is geregistreerd onder zaaknummer Z/21/021522.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84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Jhr.von Heijdenstraat 21</meta:user-defined>
    <meta:user-defined meta:name="DCTERMS.W3CDTF/DCTERMS.available">2021-12-02</meta:user-defined>
    <meta:user-defined meta:name="DCTERMS.W3CDTF/OVERHEIDop.jaargang">2021</meta:user-defined>
    <meta:user-defined meta:name="OVERHEIDop.publicationIssue">428430</meta:user-defined>
    <meta:user-defined meta:name="OVERHEIDop.GmbID/DC.identifier">gmb-2021-428430</meta:user-defined>
    <meta:user-defined meta:name="OVERHEIDop.versieInformatie"/>
  </office:meta>
</office:document-meta>
</file>